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Calibri3" svg:font-family="Calibri3"/>
    <style:font-face style:name="Franklin Gothic Medium" svg:font-family="'Franklin Gothic Medium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2.25cm"/>
    </style:style>
    <style:style style:name="co3" style:family="table-column">
      <style:table-column-properties fo:break-before="auto" style:column-width="10.186cm"/>
    </style:style>
    <style:style style:name="co4" style:family="table-column">
      <style:table-column-properties fo:break-before="auto" style:column-width="10.398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32.54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4.048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6.50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2.17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1.7cm" fo:break-before="auto" style:use-optimal-row-height="false"/>
    </style:style>
    <style:style style:name="ro10" style:family="table-row">
      <style:table-row-properties style:row-height="3.605cm" fo:break-before="auto" style:use-optimal-row-height="false"/>
    </style:style>
    <style:style style:name="ro11" style:family="table-row">
      <style:table-row-properties style:row-height="1.284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1.953cm" fo:break-before="page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59cm" fo:break-before="auto" style:use-optimal-row-height="false"/>
    </style:style>
    <style:style style:name="ro16" style:family="table-row">
      <style:table-row-properties style:row-height="2.566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792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3" fo:font-size="13pt" style:font-name-asian="Calibri3" style:font-size-asian="13pt" style:font-name-complex="Calibri3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6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Calibri1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3" fo:font-size="16pt" style:font-name-asian="Calibri3" style:font-size-asian="16pt" style:font-name-complex="Calibri3" style:font-size-complex="16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ce33" style:family="table-cell" style:parent-style-name="Default" style:data-style-name="N8104">
      <style:table-cell-properties fo:background-color="transparent"/>
    </style:style>
    <style:style style:name="ce34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8104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8104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8104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Calibri1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9" style:family="table-cell" style:parent-style-name="Default" style:data-style-name="N8104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44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Moeda" style:data-style-name="N8106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46" style:family="table-cell" style:parent-style-name="Default" style:data-style-name="N8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47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50" style:family="table-cell" style:parent-style-name="Default" style:data-style-name="N0">
      <style:text-properties fo:color="#ff3333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style:font-name="Calibri2" style:font-name-asian="Calibri2" style:font-name-complex="Calibri2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07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3" fo:font-size="12pt" fo:font-style="normal" fo:text-shadow="none" style:text-underline-style="none" fo:font-weight="normal" style:font-name-asian="Calibri3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4" style:family="text">
      <style:text-properties fo:color="#366092" style:text-outline="false" style:text-line-through-style="none" style:font-name="Calibri3" fo:font-size="12pt" fo:font-style="normal" fo:text-shadow="none" style:text-underline-style="none" fo:font-weight="normal" style:font-name-asian="Calibri3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JULHO_17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24"/>
        <table:table-column table:style-name="co5" table:default-cell-style-name="ce10"/>
        <table:table-column table:style-name="co6" table:default-cell-style-name="ce24"/>
        <table:table-column table:style-name="co7" table:default-cell-style-name="ce33"/>
        <table:table-column table:style-name="co8" table:default-cell-style-name="ce24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number-columns-repeated="245" table:default-cell-style-name="ce10"/>
        <table:table-column table:style-name="co12" table:number-columns-repeated="767" table:default-cell-style-name="ce10"/>
        <table:table-column table:style-name="co13" table:default-cell-style-name="ce10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UG 2510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DIÁRIAS E PASSAGENS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JULHO.2017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PERIODO</text:p>
          </table:table-cell>
          <table:table-cell table:style-name="ce3" office:value-type="string">
            <text:p>TRECHO – DESTINO</text:p>
          </table:table-cell>
          <table:table-cell table:style-name="ce3" office:value-type="string">
            <text:p>TRANSPORTE</text:p>
          </table:table-cell>
          <table:table-cell table:style-name="ce3" office:value-type="string">
            <text:p>MOTIVO</text:p>
          </table:table-cell>
          <table:table-cell table:style-name="ce34" office:value-type="string">
            <text:p>VALOR PASSAGENS - (R$)</text:p>
          </table:table-cell>
          <table:table-cell table:style-name="ce3" office:value-type="string">
            <text:p>Nº DIÁRIAS</text:p>
          </table:table-cell>
          <table:table-cell table:style-name="ce3" office:value-type="string">
            <text:p>VALOR TOTAL DIÁRIAS (R$)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6" office:value-type="string">
            <text:p>ALICE CRISTINA CARDOSO FERNANDES</text:p>
          </table:table-cell>
          <table:table-cell table:style-name="ce8" office:value-type="string">
            <text:p>TÉCNICA <text:s/>MINISTERIAL</text:p>
          </table:table-cell>
          <table:table-cell table:style-name="ce8" office:value-type="string">
            <text:p>26 a 28 DE JUNHO DE 2017</text:p>
          </table:table-cell>
          <table:table-cell table:style-name="ce8" office:value-type="string">
            <text:p>VALENÇA E OEIRAS-PI</text:p>
          </table:table-cell>
          <table:table-cell table:style-name="ce27" office:value-type="string">
            <text:p>CARRO</text:p>
          </table:table-cell>
          <table:table-cell table:style-name="ce18" office:value-type="string">
            <text:p>AUXILIAR NOS SERVIÇOS DE CORREIÇÃO ORDINÁRIA NAS PROMOTORIAS DE JUSTIÇA DAS CIDADES CITADAS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4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ODRIGO ROPPI DE OLIVEIRA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26 a 28 DE JUNHO DE 2017</text:p>
          </table:table-cell>
          <table:table-cell table:style-name="ce8" office:value-type="string">
            <text:p>VALENÇA E OEIRAS-PI</text:p>
          </table:table-cell>
          <table:table-cell table:style-name="ce27" office:value-type="string">
            <text:p>CARRO</text:p>
          </table:table-cell>
          <table:table-cell table:style-name="ce18" office:value-type="string">
            <text:p>REALIZAR CORREIÇÃO EXTRAORDINÁRIA NAS PROMOTORIAS DE JUSTIÇA DAS CIDADES CITADAS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5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AO MALATO NET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26 a 28 DE JUNHO DE 2017</text:p>
          </table:table-cell>
          <table:table-cell table:style-name="ce8" office:value-type="string">
            <text:p>VALENÇA E OEIRAS-PI</text:p>
          </table:table-cell>
          <table:table-cell table:style-name="ce27" office:value-type="string">
            <text:p>CARRO</text:p>
          </table:table-cell>
          <table:table-cell table:style-name="ce18" office:value-type="string">
            <text:p>REALIZAR CORREIÇÃO EXTRAORDINÁRIA NAS PROMOTORIAS DE JUSTIÇA DAS CIDADES CITADAS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5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NOEL DE BARROS MONTEIR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08 A 09 DE JUNHO DE 2017</text:p>
          </table:table-cell>
          <table:table-cell table:style-name="ce8" office:value-type="string">
            <text:p>MANOEL EMÍDIO-PI</text:p>
          </table:table-cell>
          <table:table-cell table:style-name="ce27" office:value-type="string">
            <text:p>CARRO</text:p>
          </table:table-cell>
          <table:table-cell table:style-name="ce18" office:value-type="string">
            <text:p>RESPONDER PELA PROMOTORIA DE JUSTIÇA DA CIDADE CITADA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UREA EMILIA BEZERRA MADRUGA</text:p>
          </table:table-cell>
          <table:table-cell table:style-name="ce8" office:value-type="string">
            <text:p>PROMOTORA DE JUSTIÇA DE ENTRÂNCIA INTERMEDIÁRIA</text:p>
          </table:table-cell>
          <table:table-cell table:style-name="ce8" office:value-type="string">
            <text:p>31 DE MAIO A 01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18" office:value-type="string">
            <text:p>ATUAR NO GRUPO DE ATUAÇÃO ESPECIAL DE CONTROLE EXTERNO DA ATIVIDADE ESPECIAL DE CONTROLE EXTERNO DA ATIVIDADE POLICIAL, INSPECIONANDO OS 4º, 24º E 25º DISTRITO POLICIAIS NA CIDADE CITADA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5" office:value-type="currency" office:currency="BRL" office:value="338.5">
            <text:p>R$ 338,50</text:p>
          </table:table-cell>
          <table:table-cell/>
          <table:table-cell table:style-name="ce53"/>
          <table:table-cell table:number-columns-repeated="1013"/>
        </table:table-row>
        <table:table-row table:style-name="ro6">
          <table:table-cell table:style-name="ce6" office:value-type="string">
            <text:p>AUREA EMILIA BEZERRA MADRUGA</text:p>
          </table:table-cell>
          <table:table-cell table:style-name="ce8" office:value-type="string">
            <text:p>PROMOTORA DE JUSTIÇA DE ENTRÂNCIA INTERMEDIÁRIA</text:p>
          </table:table-cell>
          <table:table-cell table:style-name="ce8" office:value-type="string">
            <text:p>31 DE MAIO A 01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18" office:value-type="string">
            <text:p>ATUAR NO GRUPO DE ATUAÇÃO ESPECIAL DE CONTROLE EXTERNO DA ATIVIDADE ESPECIAL DE CONTROLE EXTERNO DA ATIVIDADE POLICIAL, INSPECIONANDO OS 4º, 24º E 25º DISTRITO POLICIAIS NA CIDADE CITADA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0.5">
            <text:p>0,5</text:p>
          </table:table-cell>
          <table:table-cell table:style-name="ce45" office:value-type="currency" office:currency="BRL" office:value="169.25">
            <text:p>R$ 169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UREA EMILIA BEZERRA MADRUGA</text:p>
          </table:table-cell>
          <table:table-cell table:style-name="ce8" office:value-type="string">
            <text:p>PROMOTORA DE JUSTIÇA DE ENTRÂNCIA INTERMEDIÁRIA</text:p>
          </table:table-cell>
          <table:table-cell table:style-name="ce8" office:value-type="string">
            <text:p>06 A 09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18" office:value-type="string">
            <text:p>RESPONDER PELA PROMOTORIA DE JUSTIÇA DA CIDADE CITADA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3.5">
            <text:p>3,5</text:p>
          </table:table-cell>
          <table:table-cell table:style-name="ce45" office:value-type="currency" office:currency="BRL" office:value="1184.75">
            <text:p>R$ 1.184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INOBILINO PINHEIRO DA SILVA JÚNIOR</text:p>
          </table:table-cell>
          <table:table-cell table:style-name="ce8" office:value-type="string">
            <text:p>PROMOTOR DE JUSTIÇA DE ENTRÂNCIA INTERMEDIÁRIA</text:p>
          </table:table-cell>
          <table:table-cell table:style-name="ce8" office:value-type="string">
            <text:p>05 A 07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18" office:value-type="string">
            <text:p>EXERCER SUAS FUNÇÕES COMO PROMOTOR DE JUSTIÇA E MEMBRO DO GAECO/PI, CONFORME PORTARIA PGJ/PI Nº 1877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5">
            <text:p>5,0</text:p>
          </table:table-cell>
          <table:table-cell table:style-name="ce45" office:value-type="currency" office:currency="BRL" office:value="1692.5">
            <text:p>R$ 1.692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NAS FERREIRA PAZ</text:p>
          </table:table-cell>
          <table:table-cell table:style-name="ce8" office:value-type="string">
            <text:p>CHEFE DE DIVISÃO DE SERVIÇOS GERAIS</text:p>
          </table:table-cell>
          <table:table-cell table:style-name="ce8" office:value-type="string">
            <text:p>31 DE MAIO DE 2017</text:p>
          </table:table-cell>
          <table:table-cell table:style-name="ce8" office:value-type="string">
            <text:p>COCAL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ALIZAR REPAROS ESTRUTURAIS NA ESTRUTURA INTERNA DA PROMOTORIA DE JUSTIÇA DA REFERIDA CIDADE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0.5">
            <text:p>0,5</text:p>
          </table:table-cell>
          <table:table-cell table:style-name="ce45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OMULO PAULO CORDA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26 A 30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ALIZAR ATIVIDADES RELACIONADAS AO GRUPO DE ATUAÇÃO ESPECIAL DE COMBATE AO CRIME ORGANIZADO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4.5">
            <text:p>4,5</text:p>
          </table:table-cell>
          <table:table-cell table:style-name="ce45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AFAEL MAIA NOGUEIRA</text:p>
          </table:table-cell>
          <table:table-cell table:style-name="ce8" office:value-type="string">
            <text:p>PROMOTOR DE JUSTIÇA DE ENTRÂNCIA INICIAL</text:p>
          </table:table-cell>
          <table:table-cell table:style-name="ce8" office:value-type="string">
            <text:p>06 A 07, 18, 25 DE ABRIL DE 2017</text:p>
          </table:table-cell>
          <table:table-cell table:style-name="ce20" office:value-type="string">
            <text:p>VÁRZEA GRANDE E PIRIPIRI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PRESTAR APOIO AO TRABALHO A SER REALIZADO PELO GRUPO DE ATUAÇÃO ESPECIAL DE COMBATE AO CRIME ORGANIZADO - GAECO, E RESPONDER PELA PROMOTORIA DE JUSTIÇA DE VÁRZEA GRANDE-PI, CONFORME PORTARIA PGJ/PI Nº 698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5" office:value-type="currency" office:currency="BRL" office:value="635">
            <text:p>R$ 6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EDGAR DOS SANTOS BANDEIRA FILHO</text:p>
          </table:table-cell>
          <table:table-cell table:style-name="ce8" office:value-type="string">
            <text:p>PROMOTOR DE JUSTIÇA DE ENTRÂNCIA INICIAL</text:p>
          </table:table-cell>
          <table:table-cell table:style-name="ce8" office:value-type="string">
            <text:p>05 A 07 DE JUNHO DE 2017</text:p>
          </table:table-cell>
          <table:table-cell table:style-name="ce8" office:value-type="string">
            <text:p>BOM JESU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REFERIDA CIDADE, CONFORME PORTARIA PGJ/PI Nº 910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5" office:value-type="currency" office:currency="BRL" office:value="635">
            <text:p>R$ 6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AO BATISTA DE CASTRO FILH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12 A 14 DE JUNHO DE 2017</text:p>
          </table:table-cell>
          <table:table-cell table:style-name="ce8" office:value-type="string">
            <text:p>SIMPLÍCIO MENDE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928/2016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5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LÉCIO PAULINO SETUBAL DA CUNHA E SILVA</text:p>
          </table:table-cell>
          <table:table-cell table:style-name="ce8" office:value-type="string">
            <text:p>PROMOTOR DE JUSTIÇA DE ENTRÂNCIA INTERMEDIÁRIA</text:p>
          </table:table-cell>
          <table:table-cell table:style-name="ce8" office:value-type="string">
            <text:p>19 A 23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ATUAR EM AUDIÊNCIAS DE ATRIBUIÇÃO DA 7ª PROMOTORIA DE JUSTIÇA DA CIDADE CITADA, CONFORME PORTARIA PGJ/PI Nº 1266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4.5">
            <text:p>4,5</text:p>
          </table:table-cell>
          <table:table-cell table:style-name="ce45" office:value-type="currency" office:currency="BRL" office:value="1523.25">
            <text:p>R$ 1.523,2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SE SERVIO DE DEUS BARROS</text:p>
          </table:table-cell>
          <table:table-cell table:style-name="ce8" office:value-type="string">
            <text:p>PROMOTOR DE JUSTIÇA DE ENTRÂNCIA INTERMEDIÁRIA</text:p>
          </table:table-cell>
          <table:table-cell table:style-name="ce8" office:value-type="string">
            <text:p>21 DE JUNHO DE 2017</text:p>
          </table:table-cell>
          <table:table-cell table:style-name="ce8" office:value-type="string">
            <text:p>JOAQUIM PIRE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128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0.5">
            <text:p>0,5</text:p>
          </table:table-cell>
          <table:table-cell table:style-name="ce45" office:value-type="currency" office:currency="BRL" office:value="169.25">
            <text:p>R$ 169,2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GLÉCIO PAULINO SETUBAL DA CUNHA E SILVA</text:p>
          </table:table-cell>
          <table:table-cell table:style-name="ce8" office:value-type="string">
            <text:p>PROMOTOR DE JUSTIÇA DE ENTRÂNCIA INTERMEDIÁRIA</text:p>
          </table:table-cell>
          <table:table-cell table:style-name="ce8" office:value-type="string">
            <text:p>14 DE JUNHO DE 2017</text:p>
          </table:table-cell>
          <table:table-cell table:style-name="ce8" office:value-type="string">
            <text:p>SÃO GONÇALO DO PIAUÍ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962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0.5">
            <text:p>0,5</text:p>
          </table:table-cell>
          <table:table-cell table:style-name="ce45" office:value-type="currency" office:currency="BRL" office:value="169.25">
            <text:p>R$ 169,2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LUIZ ANTONIO FRANCA GOMES</text:p>
          </table:table-cell>
          <table:table-cell table:style-name="ce8" office:value-type="string">
            <text:p>PROMOTOR DE JUSTIÇA DE ENTRÂNCIA INICIAL</text:p>
          </table:table-cell>
          <table:table-cell table:style-name="ce8" office:value-type="string">
            <text:p>19 A 22 DE JUNHO DE 2017</text:p>
          </table:table-cell>
          <table:table-cell table:style-name="ce8" office:value-type="string">
            <text:p>PIRIPIRI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1ª PROMOTORIA DE JUSTIÇA DA CIDADE CITADA, CONFORME PORTARIA PGJ Nº 575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3.5">
            <text:p>3,5</text:p>
          </table:table-cell>
          <table:table-cell table:style-name="ce45" office:value-type="currency" office:currency="BRL" office:value="889">
            <text:p>R$ 889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MAURICIO GOMES DE SOUZA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18 A 22, 27 A 29 DE JUNHO DE 2017</text:p>
          </table:table-cell>
          <table:table-cell table:style-name="ce8" office:value-type="string">
            <text:p>VÁRZEA GRANDE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922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7">
            <text:p>7,0</text:p>
          </table:table-cell>
          <table:table-cell table:style-name="ce45" office:value-type="currency" office:currency="BRL" office:value="2286">
            <text:p>R$ 2.286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SE DE ARIMATEIA MARQUES AREA LEAO COSTA</text:p>
          </table:table-cell>
          <table:table-cell table:style-name="ce8" office:value-type="string">
            <text:p>FISCAL DO PROCON</text:p>
          </table:table-cell>
          <table:table-cell table:style-name="ce8" office:value-type="string">
            <text:p>22 A 23 DE JUNHO DE 2017</text:p>
          </table:table-cell>
          <table:table-cell table:style-name="ce8" office:value-type="string">
            <text:p>SÃO RAIMUNDO NONATO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ALIZAR FISCALIZAÇÃO DE BANCOS E POSTOS DE COMBUSTÍVEIS NA CIDADE CITADA, CONFORME PORTARIA PGJ/PI Nº 1428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FRANCISCO DE ASSIS R. DE SANTIAGO JUNIOR</text:p>
          </table:table-cell>
          <table:table-cell table:style-name="ce8" office:value-type="string">
            <text:p>PROMOTOR DE JUSTIÇA DE ENTRÂNCIA INICIAL</text:p>
          </table:table-cell>
          <table:table-cell table:style-name="ce8" office:value-type="string">
            <text:p>12 A 14 DE JUNHO DE 2017</text:p>
          </table:table-cell>
          <table:table-cell table:style-name="ce8" office:value-type="string">
            <text:p>BOM JESU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AGRÁRIA E FUNDIÁRIA COM SEDE NA REFERIDA CIDADE, CONFORME PORTARIA PGJ/PI Nº 911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5" office:value-type="currency" office:currency="BRL" office:value="635">
            <text:p>R$ 63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RLOS ROGERIO BESERRA DA SILVA</text:p>
          </table:table-cell>
          <table:table-cell table:style-name="ce8" office:value-type="string">
            <text:p>PROMOTOR DE JUSTIÇA DE ENTRÂNCIA INTERMEDIÁRIA</text:p>
          </table:table-cell>
          <table:table-cell table:style-name="ce8" office:value-type="string">
            <text:p>19 A 20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ATUAR EM AUDIÊNCIAS DE INSTRUÇÃO DE JULGAMENTO REALIZADAS NA 6ª VARA CRIMINAL DE TERESINA-PI, EM AUXÍLIO À 47ª PROMOTORIA DE JUSTIÇA DE TERESINA-PI, CONFORME PORTARIA PGJ/PI Nº 29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MARCELO DE JESUS MONTEIRO ARAUJ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26 A 30 DE JUNHO DE 2017</text:p>
          </table:table-cell>
          <table:table-cell table:style-name="ce8" office:value-type="string">
            <text:p>SÃO JOÃO DO PIAUÍ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1637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4.5">
            <text:p>4,5</text:p>
          </table:table-cell>
          <table:table-cell table:style-name="ce45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NIELSEN SILVA MENDES LIMA</text:p>
          </table:table-cell>
          <table:table-cell table:style-name="ce8" office:value-type="string">
            <text:p>PROMOTOR DE JUSTIÇA DE ENTRÂNCIA INTERMEDIÁRIA</text:p>
          </table:table-cell>
          <table:table-cell table:style-name="ce8" office:value-type="string">
            <text:p>21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ATUAR NO REGIME ESPECIAL DE TRABALHO NAS VARAS CRIMINAIS DA COMARCA DE TERESINA-PI, CONFORME PORTARIA PGJ/PI Nº 1429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0.5">
            <text:p>0,5</text:p>
          </table:table-cell>
          <table:table-cell table:style-name="ce45" office:value-type="currency" office:currency="BRL" office:value="169.25">
            <text:p>R$ 169,2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NTONIO DE MOURA JUNIOR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09 a 14 DE JUNHO DE 2017</text:p>
          </table:table-cell>
          <table:table-cell table:style-name="ce8" office:value-type="string">
            <text:p>REGENERAÇÃO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ATUAR NO PROCESSO Nº 473-10.2014.8.18.0069, NA REFERIDA CIDADE, CONFORME PORTARIA PGJ/PI Nº 1344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1">
            <text:p>1,0</text:p>
          </table:table-cell>
          <table:table-cell table:style-name="ce45" office:value-type="currency" office:currency="BRL" office:value="381">
            <text:p>R$ 381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NA CECILIA ROSARIO RIBEIRO</text:p>
          </table:table-cell>
          <table:table-cell table:style-name="ce8" office:value-type="string">
            <text:p>PROMOTORA DE JUSTIÇA DE ENTRÂNCIA FINAL</text:p>
          </table:table-cell>
          <table:table-cell table:style-name="ce8" office:value-type="string">
            <text:p>22 A 23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PARTICIPAR COMO PALESTRANTE NO SEMINÁRIO "DIREITOS DO IDOSO: CONHECER PARA RESPEITAR", CONFORME PORTARIA PGJ/PI Nº 129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AIMUNDO NONATO RIBEIRO MARTINS JUNIOR</text:p>
          </table:table-cell>
          <table:table-cell table:style-name="ce8" office:value-type="string">
            <text:p>PROMOTOR DE JUSTIÇA DE ENTRÂNCIA INTERMEDIÁRIA</text:p>
          </table:table-cell>
          <table:table-cell table:style-name="ce8" office:value-type="string">
            <text:p>27 A 28 DE JUNHO DE 2017</text:p>
          </table:table-cell>
          <table:table-cell table:style-name="ce8" office:value-type="string">
            <text:p>JOAQUIM PIRE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ASSEGURAR A CONTINUIDADE DOS TRABALHOS JUNTO À PROMOTORIA DE JUSTIÇA DA CIDADE CITADA, CONFORME A PORTARIA PGJ/PI Nº 1287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ENATA MÁRCIA RODRIGUES SILVA</text:p>
          </table:table-cell>
          <table:table-cell table:style-name="ce8" office:value-type="string">
            <text:p>PROMOTORA DE JUSTIÇA DE ENTRÂCIA INICIAl</text:p>
          </table:table-cell>
          <table:table-cell table:style-name="ce8" office:value-type="string">
            <text:p>26 a 29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RESPONDER PELA 54ª PROMOTORIA DE JUSTIÇA E ASSEGURAR A CONTINUIDADE E REGULARIDADE DOS TRABALHOS DA 4ª, 22ª E 50ª PROMOTORIAS DE JUSTIÇA, TODAS DA REFERIDA CIDADE, CONFORME PORTARIA PGJ/PI Nº 554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3.5">
            <text:p>3,5</text:p>
          </table:table-cell>
          <table:table-cell table:style-name="ce45" office:value-type="currency" office:currency="BRL" office:value="889">
            <text:p>R$ 889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RLOS WASHINGTON MACHAD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22 A 23 DE JUNHO DE 2017</text:p>
          </table:table-cell>
          <table:table-cell table:style-name="ce8" office:value-type="string">
            <text:p>SÃO RAIMUNDO NONATO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ATUAR NA SESSÃO DE JULGAMENTO DO TRIBUNAL POPULAR DO JÚRI REFERENTE AO PROCESSO Nº 0001620-88.2016.8.18.0073, NA CIDADE CITADA, CONFORME PORTARIA PGJ/PI Nº 1432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381">
            <text:p>R$ 381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AO BATISTA DE CASTRO FILH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12 a 15 DE MAI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ATUAR NAS AUDIÊNCIAS DE ATRIBUIÇÃO DA 2ª PROMOTORIA DE JUSTIÇA NA 3ª VARA CRIMINAL DA CIDADE CITADA, CONFORME AS PORTARIAS PGJ/PI Nº 1048/2017 E 1097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3.5">
            <text:p>3,5</text:p>
          </table:table-cell>
          <table:table-cell table:style-name="ce45" office:value-type="currency" office:currency="BRL" office:value="1333.5">
            <text:p>R$ 1.333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AO BATISTA DE CASTRO FILH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12, 15 A 19 E 22 A 25 DE MAI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PARTICIPAR DO ESFORÇO CONCENTRADO NA 4ª, 22ª E 50ª PROMOTORIA DE JUSTIÇA, CONFORME PORTARIA PGJ/PI Nº 849/2017 E ATUAR NAS AUDIÊNCIAS DE ATRIBUIÇÃO DA 2ª PROMOTORIA DE JUSTIÇA, CONFORME AS PORTARIAS PGJ/PI Nº 1048/2017 E 1097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6">
            <text:p>6,0</text:p>
          </table:table-cell>
          <table:table-cell table:style-name="ce45" office:value-type="currency" office:currency="BRL" office:value="2286">
            <text:p>R$ 2.286,00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CARLOS ROGERIO BESERRA DA SILVA</text:p>
          </table:table-cell>
          <table:table-cell table:style-name="ce8" office:value-type="string">
            <text:p>PROMOTOR DE JUSTIÇA DE ENTRÂNCIA INTERMEDIÁRIA</text:p>
          </table:table-cell>
          <table:table-cell table:style-name="ce18" office:value-type="string">
            <text:p>05 A 06 DE JUNHO DE 2017; 06 A 07 DE JUNHO DE 2017; 12 A 13 DE JUNHO DE 2017.</text:p>
          </table:table-cell>
          <table:table-cell table:style-name="ce18" office:value-type="string">
            <text:p>TERESINA-PI E SIMPLÍCIO MENDES-PI</text:p>
          </table:table-cell>
          <table:table-cell table:style-name="ce27" office:value-type="string">
            <text:p>CARRO</text:p>
          </table:table-cell>
          <table:table-cell table:style-name="ce18" office:value-type="string">
            <text:p>ATUAR NAS AUDIÊNCIAS PAUTADAS NA 7ª VARA CRIMINAL (PGJ/PI Nº 1284/2017); <text:span text:style-name="T2">RESPONDER PELA PROMOTORIA DE JUSTIÇA SIMPLÍCIO MENDES (PORTARIA PGJ/PI Nº 1305/2017); ATUAR EM AUDIÊNCIAS DE ATRIBUIÇÃO DA 6ª E 47ª PROMOTORIAS DE JUSTIÇA (PORTARIA PGJ/PI Nº 293/2017); ATUAR NO REGIME ESPECIAL DE TRABALHO NAS VARAS CRIMINAIS (PORTARIA PGJ/PI Nº 1350/2017).</text:span>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5.5">
            <text:p>5,5</text:p>
          </table:table-cell>
          <table:table-cell table:style-name="ce45" office:value-type="currency" office:currency="BRL" office:value="1861.75">
            <text:p>R$ 1.861,7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MARCELO DE JESUS MONTEIRO ARAUJ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12 A 14 DE JUNHO DE 2017</text:p>
          </table:table-cell>
          <table:table-cell table:style-name="ce8" office:value-type="string">
            <text:p>SÃO JOÃO DO PIAUÍ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1367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5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FONSO AROLDO FEITOSA ARAUJO</text:p>
          </table:table-cell>
          <table:table-cell table:style-name="ce8" office:value-type="string">
            <text:p>PROMOTOR DE JUSTIÇA DE ENTRÂNCIA INTERMEDIÁRIA</text:p>
          </table:table-cell>
          <table:table-cell table:style-name="ce19" office:value-type="string">
            <text:p>02, 04, 09, 11, 16, 18, 23, 25 E 30 DE MAIO DE 2017</text:p>
          </table:table-cell>
          <table:table-cell table:style-name="ce8" office:value-type="string">
            <text:p>PALMEIRAI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A PORTARIA PGJ/PI Nº 190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4.5">
            <text:p>4,5</text:p>
          </table:table-cell>
          <table:table-cell table:style-name="ce45" office:value-type="currency" office:currency="BRL" office:value="1523.25">
            <text:p>R$ 1.523,2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VANDO DA SILVA MARQUES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22 A 23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PARTICIPAR DE REUNIÃO COM O DR. PLÍNIO VALENTE NA PROCURADORIA GERAL DE CONTAS PARA TRATAR DO PROCESSO JUDICIAL Nº 15781-03.2015.4.01.4000, QUE TRATA ACERCA DA ADUTORA DO SERTÃO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MARCELO DE JESUS MONTEIRO ARAUJ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20 A 21 DE JUNHO DE 2017</text:p>
          </table:table-cell>
          <table:table-cell table:style-name="ce8" office:value-type="string">
            <text:p>PORTO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ATUAR NA SESSÃO DE JULGAMENTO DO TRIBUNAL POPULAR DO JÚRI NA REFERIDA CIDADE, CONFORME PORTARIA PGJ/PI Nº 1446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MARCELO DE JESUS MONTEIRO ARAUJ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20 A 22 DE JUNHO DE 2017</text:p>
          </table:table-cell>
          <table:table-cell table:style-name="ce8" office:value-type="string">
            <text:p>PORTO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ATUAR NA SESSÃO DE JULGAMENTO DO TRIBUNAL POPULAR DO JÚRI, CONFORME PORTARIA PGJ/PI Nº 1446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1">
            <text:p>1,0</text:p>
          </table:table-cell>
          <table:table-cell table:style-name="ce45" office:value-type="currency" office:currency="BRL" office:value="381">
            <text:p>R$ 381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AIMUNDO NONATO RIBEIRO MARTINS JUNIOR</text:p>
          </table:table-cell>
          <table:table-cell table:style-name="ce8" office:value-type="string">
            <text:p>PROMOTOR DE JUSTIÇA DE ENTRÂNCIA INTERMEDIÁRIA</text:p>
          </table:table-cell>
          <table:table-cell table:style-name="ce8" office:value-type="string">
            <text:p>28 A 30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ATUAR NAS AUDIÊNCIAS JUNTO AO JUÍZO AUXILIAR DA 7ª VARA CRIMINAL DA CIDADE CITADA, CONFORME PORTARIA PGJ/PI Nº 153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5" office:value-type="currency" office:currency="BRL" office:value="846.25">
            <text:p>R$ 846,2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FRANCISCO DE ASSIS R. DE SANTIAGO JUNIOR</text:p>
          </table:table-cell>
          <table:table-cell table:style-name="ce8" office:value-type="string">
            <text:p>PROMOTOR DE JUSTIÇA DE ENTRÂNCIA INICIAL</text:p>
          </table:table-cell>
          <table:table-cell table:style-name="ce8" office:value-type="string">
            <text:p>26 A 30 DE JUNHO DE 2017</text:p>
          </table:table-cell>
          <table:table-cell table:style-name="ce8" office:value-type="string">
            <text:p>BOM JESU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AGRÁRIA E FUNDIÁRIA COM SEDE NA REFERIDA CIDADE, CONFORME PORTARIA PGJ/PI Nº 911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4.5">
            <text:p>4,5</text:p>
          </table:table-cell>
          <table:table-cell table:style-name="ce45" office:value-type="currency" office:currency="BRL" office:value="1143">
            <text:p>R$ 1.143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FONSO AROLDO FEITOSA ARAUJO</text:p>
          </table:table-cell>
          <table:table-cell table:style-name="ce8" office:value-type="string">
            <text:p>PROMOTOR DE JUSTIÇA DE ENTRÂNCIA INTERMEDIÁRIA</text:p>
          </table:table-cell>
          <table:table-cell table:style-name="ce8" office:value-type="string">
            <text:p>15 A 19 DE MAI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ATUAR NO REGIME ESPECIAL DE TRABALHO NAS VARAS CRIMINAIS DA COMARCA DA CIDADE CITADA, CONFORME AS PORTARIAS PGJ/PI Nº 1046/2017 E 133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RISTIANO FARIAS PEIXOT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28 A 29 DE JUNHO DE 2017</text:p>
          </table:table-cell>
          <table:table-cell table:style-name="ce8" office:value-type="string">
            <text:p>MATIAS OLIMPIO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REFERIDA CIDADE, CONFORME PORTARIA PGJ/PI Nº 2874/2015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ARLOS ROGERIO BESERRA DA SILVA</text:p>
          </table:table-cell>
          <table:table-cell table:style-name="ce8" office:value-type="string">
            <text:p>PROMOTOR DE JUSTIÇA DE ENTRÂNCIA INTERMEDIÁRIA</text:p>
          </table:table-cell>
          <table:table-cell table:style-name="ce8" office:value-type="string">
            <text:p>22 A 23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ATUAR EM AUDIÊNCIAS DE ATRIBUIÇÃO DA 6ª E 47ª PROMOTORIAS DE JUSTIÇA, CONFORME PORTARIA PGJ/PI Nº 29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AO BATISTA DE CASTRO FILH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22 A 23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ATUAR NO REGIME ESPECIAL DE TRABALHO NAS VARAS CRIMINAIS DA CIDADE CITADA, CONFORME PORTARIA PGJ/PI Nº 1431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EMMANUELLE MARTINS NEIVA DANTAS RODRIGUES</text:p>
          </table:table-cell>
          <table:table-cell table:style-name="ce8" office:value-type="string">
            <text:p>PROMOTORA DE JUSTIÇA DE ENTRÂNCIA INICIAL</text:p>
          </table:table-cell>
          <table:table-cell table:style-name="ce8" office:value-type="string">
            <text:p><text:s/>21 DE JUNHO DE 2017</text:p>
          </table:table-cell>
          <table:table-cell table:style-name="ce8" office:value-type="string">
            <text:p>SIMPLÍCIO MENDE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1419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0.5">
            <text:p>0,5</text:p>
          </table:table-cell>
          <table:table-cell table:style-name="ce45" office:value-type="currency" office:currency="BRL" office:value="127">
            <text:p>R$ 127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GLÉCIO PAULINO SETUBAL DA CUNHA E SILVA</text:p>
          </table:table-cell>
          <table:table-cell table:style-name="ce8" office:value-type="string">
            <text:p>PROMOTOR DE JUSTIÇA DE ENTRÂNCIA INTERMEDIÁRIA</text:p>
          </table:table-cell>
          <table:table-cell table:style-name="ce8" office:value-type="string">
            <text:p>28 DE JUNHO DE 2017</text:p>
          </table:table-cell>
          <table:table-cell table:style-name="ce8" office:value-type="string">
            <text:p>SÃO GONÇALO DO PIAUÍ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962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0.5">
            <text:p>0,5</text:p>
          </table:table-cell>
          <table:table-cell table:style-name="ce45" office:value-type="currency" office:currency="BRL" office:value="169.25">
            <text:p>R$ 169,2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MANOEL DE BARROS MONTEIR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22 A 23 DE JUNHO DE 2017</text:p>
          </table:table-cell>
          <table:table-cell table:style-name="ce8" office:value-type="string">
            <text:p>CANTO DO BURITI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ATUAR NAS AUDIÊNCIAS PAUTADAS NA COMARCA DA CIDADE CITADA, CONFORME PORTARIA PGJ/PI Nº 148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EZARIO DE SOUSA CAVALCANTE NET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03 A 08, 10 A 12 DE JULHO DE 2017</text:p>
          </table:table-cell>
          <table:table-cell table:style-name="ce8" office:value-type="string">
            <text:p>PIRIPIRI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REFERIDA CIDADE, CONFORME PGJ/PI Nº 761/2016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8">
            <text:p>8,0</text:p>
          </table:table-cell>
          <table:table-cell table:style-name="ce45" office:value-type="currency" office:currency="BRL" office:value="3048">
            <text:p>R$ 3.048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LUIZ GONZAGA BONA</text:p>
          </table:table-cell>
          <table:table-cell table:style-name="ce8" office:value-type="string">
            <text:p>ASSESSOR TÉCNICO - MOTORISTA</text:p>
          </table:table-cell>
          <table:table-cell table:style-name="ce20" office:value-type="string">
            <text:p>10 A 12 DE JULHO DE 2017</text:p>
          </table:table-cell>
          <table:table-cell table:style-name="ce8" office:value-type="string">
            <text:p>PICOS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AUXILIAR E CONDUZIR O VEÍCULO DA EQUIPE QUE REALIZARÁ CORREIÇÃO EXTRAORDINÁRIA NA CIDADE CITADA, CONFORME PORTARIA CGMP/PI Nº 10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5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OBERTO MONTEIRO CARVALHO</text:p>
          </table:table-cell>
          <table:table-cell table:style-name="ce8" office:value-type="string">
            <text:p>PROMOTOR DE JUSTIÇA DE ENTRÂNCIA INICIAL</text:p>
          </table:table-cell>
          <table:table-cell table:style-name="ce20" office:value-type="string">
            <text:p>20 A 22 E 27 A 29 DE JUNHO DE 2017</text:p>
          </table:table-cell>
          <table:table-cell table:style-name="ce8" office:value-type="string">
            <text:p>CRISTINO CASTRO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1420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5">
            <text:p>5,0</text:p>
          </table:table-cell>
          <table:table-cell table:style-name="ce45" office:value-type="currency" office:currency="BRL" office:value="1270">
            <text:p>R$ 1.270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OBERTO MONTEIRO CARVALHO</text:p>
          </table:table-cell>
          <table:table-cell table:style-name="ce8" office:value-type="string">
            <text:p>PROMOTOR DE JUSTIÇA DE ENTRÂNCIA INICIAL</text:p>
          </table:table-cell>
          <table:table-cell table:style-name="ce20" office:value-type="string">
            <text:p>20 A 22 E 26 A 29 DE JUNHO DE 2017</text:p>
          </table:table-cell>
          <table:table-cell table:style-name="ce8" office:value-type="string">
            <text:p>CRISTINO CASTRO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1420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1">
            <text:p>1,0</text:p>
          </table:table-cell>
          <table:table-cell table:style-name="ce45" office:value-type="currency" office:currency="BRL" office:value="254">
            <text:p>R$ 254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OMULO PAULO CORDAO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03 A 07 DE JUL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1442/2016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4.5">
            <text:p>4,5</text:p>
          </table:table-cell>
          <table:table-cell table:style-name="ce45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RGE LUIZ DA COSTA PESSOA</text:p>
          </table:table-cell>
          <table:table-cell table:style-name="ce8" office:value-type="string">
            <text:p>PROMOTOR DE JUSTIÇA DE ENTRÂNCIA INICIAL</text:p>
          </table:table-cell>
          <table:table-cell table:style-name="ce20" office:value-type="string">
            <text:p>02, 05 A 09 E 12 A 14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PARTICIPAR DO ESFORÇO CONCENTRADO NA 4ª, 22ª E 50ª PROMOTORIAS DE JUSTIÇA, CONFORME PORTARIA PGJ/PI Nº 849/2017 E RESPONDER PELA 53ª PROMOTORIA DE JUSTIÇA, CONFORME PORTARIA PGJ/PI 1256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8.5">
            <text:p>8,5</text:p>
          </table:table-cell>
          <table:table-cell table:style-name="ce45" office:value-type="currency" office:currency="BRL" office:value="2159">
            <text:p>R$ 2.159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AVIO EDUARDO NUNES DE CARVALHO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03 A 07 DE JULHO DE 2017</text:p>
          </table:table-cell>
          <table:table-cell table:style-name="ce8" office:value-type="string">
            <text:p>VÁRZEA GRANDE – 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, CONFORME PORTARIA PGJ/PI Nº 1599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4.5">
            <text:p>4,5</text:p>
          </table:table-cell>
          <table:table-cell table:style-name="ce45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ILAS SERENO LOPES</text:p>
          </table:table-cell>
          <table:table-cell table:style-name="ce8" office:value-type="string">
            <text:p>PROMOTOR DE JUSTIÇA DE ENTRÂNCIA INTERMEDIÁRIA</text:p>
          </table:table-cell>
          <table:table-cell table:style-name="ce20" office:value-type="string">
            <text:p>11 A 14 DE JUL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ATUAR NO REGIME ESPECIAL DE TRABALHO NAS VARAS CRIMINAIS DA COMARCA DA REFERIDA CIDADE NO FÓRUM CÍVEL E CRIMINAL, CONFORME PORTARIA PGJ/PI Nº 132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3.5">
            <text:p>3,5</text:p>
          </table:table-cell>
          <table:table-cell table:style-name="ce45" office:value-type="currency" office:currency="BRL" office:value="1184.75">
            <text:p>R$ 1.184,7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ILAS SERENO LOPES</text:p>
          </table:table-cell>
          <table:table-cell table:style-name="ce8" office:value-type="string">
            <text:p>PROMOTOR DE JUSTIÇA DE ENTRÂNCIA INTERMEDIÁRIA</text:p>
          </table:table-cell>
          <table:table-cell table:style-name="ce20" office:value-type="string">
            <text:p>25 A 26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ATUAR NAS AUDIÊNCIAS EM SUBSTITUIÇÃO AO PROMOTOR DE JUSTIÇA UBIRACI DE SOUSA ROCHA., CONFORME PORTARIA PGJ/PI Nº 1484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ILAS SERENO LOPES</text:p>
          </table:table-cell>
          <table:table-cell table:style-name="ce8" office:value-type="string">
            <text:p>PROMOTOR DE JUSTIÇA DE ENTRÂNCIA INTERMEDIÁRIA</text:p>
          </table:table-cell>
          <table:table-cell table:style-name="ce20" office:value-type="string">
            <text:p>12 A 13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ATUAR NAS AUDIÊNCIAS DE CUSTÓDIA, EM SUBSTITUIÇÃO AO PROMOTOR DE JUSTIÇA FRANCISCO DE JESUS LIMA, CONFORME PORTARIA PGJ/PI Nº 1387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ILAS SERENO LOPES</text:p>
          </table:table-cell>
          <table:table-cell table:style-name="ce8" office:value-type="string">
            <text:p>PROMOTOR DE JUSTIÇA DE ENTRÂNCIA INTERMEDIÁRIA</text:p>
          </table:table-cell>
          <table:table-cell table:style-name="ce20" office:value-type="string">
            <text:p>20 A 23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ATUAR NO REGIME ESPECIAL DE TRABALHO NAS VARAS CRIMINAIS DA COMARCA DA REFERIDA CIDADE NO FÓRUM CÍVEL E CRIMINAL, CONFORME PORTARIA PGJ/PI Nº 1424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3.5">
            <text:p>3,5</text:p>
          </table:table-cell>
          <table:table-cell table:style-name="ce45" office:value-type="currency" office:currency="BRL" office:value="1184.75">
            <text:p>R$ 1.184,7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SE SERVIO DE DEUS BARROS</text:p>
          </table:table-cell>
          <table:table-cell table:style-name="ce8" office:value-type="string">
            <text:p>PROMOTOR DE JUSTIÇA DE ENTRÂNCIA INTERMEDIÁRIA</text:p>
          </table:table-cell>
          <table:table-cell table:style-name="ce20" office:value-type="string">
            <text:p>05 DE JULHO DE 2017</text:p>
          </table:table-cell>
          <table:table-cell table:style-name="ce8" office:value-type="string">
            <text:p>JOAQUIM PIRE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128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0.5">
            <text:p>0,5</text:p>
          </table:table-cell>
          <table:table-cell table:style-name="ce45" office:value-type="currency" office:currency="BRL" office:value="169.25">
            <text:p>R$ 169,2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GLÉCIO PAULINO SETUBAL DA CUNHA E SILVA</text:p>
          </table:table-cell>
          <table:table-cell table:style-name="ce8" office:value-type="string">
            <text:p>PROMOTOR DE JUSTIÇA DE ENTRÂNCIA INTERMEDIÁRIA</text:p>
          </table:table-cell>
          <table:table-cell table:style-name="ce20" office:value-type="string">
            <text:p>29 A 30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ATUAR NA JUSTIÇA ITINERANTE NO BAIRRO TERESINA SUL I-QUADRA V, EM SUBSTITUIÇÃO À PROMOTORA DE JUSTIÇA GIANNY VIEIRA DE CARVALHO, CONFORME PORTARIA PGJ/PI Nº 1545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FARUK MORAIS ARAGAO</text:p>
          </table:table-cell>
          <table:table-cell table:style-name="ce8" office:value-type="string">
            <text:p>ANALISTA MINISTERIAL - ENGENHEIRO FLORESTAL</text:p>
          </table:table-cell>
          <table:table-cell table:style-name="ce20" office:value-type="string">
            <text:p>05 DE JULHO DE 2017</text:p>
          </table:table-cell>
          <table:table-cell table:style-name="ce8" office:value-type="string">
            <text:p>ÁGUA BRANC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ALIZAR VISTORIA NO REFERIDO MUNICÍPIO, CONFORME PORTARIA PGJ/PI Nº 1645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0.5">
            <text:p>0,5</text:p>
          </table:table-cell>
          <table:table-cell table:style-name="ce45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RISTIDES SILVA PINHEIRO</text:p>
          </table:table-cell>
          <table:table-cell table:style-name="ce8" office:value-type="string">
            <text:p>CORREGEDOR - GERAL</text:p>
          </table:table-cell>
          <table:table-cell table:style-name="ce20" office:value-type="string">
            <text:p>10 A 12 DE JULHO DE 2017</text:p>
          </table:table-cell>
          <table:table-cell table:style-name="ce8" office:value-type="string">
            <text:p>PICO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ALIZAR CORREIÇÃO EXTRAORDINÁRIA NAS PROMOTORIAS DE JUSTIÇA DA CIDADE CITADA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5" office:value-type="currency" office:currency="BRL" office:value="1057.5">
            <text:p>R$ 1.057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RISTIANO FARIAS PEIXOTO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18 A 19 DE JULHO DE 2017</text:p>
          </table:table-cell>
          <table:table-cell table:style-name="ce8" office:value-type="string">
            <text:p>MATIAS OLIMPIO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, CONFORME PORTARIA PGJ/PI Nº 2874/2015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5" office:value-type="currency" office:currency="BRL" office:value="517.5">
            <text:p>R$ 517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NTONIO DE MOURA JUNIOR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19 A 21 E 26 A 28 DE JULHO DE 2017</text:p>
          </table:table-cell>
          <table:table-cell table:style-name="ce8" office:value-type="string">
            <text:p>ANGICAL DO PIAUÍ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, CONFORME PORTARIA PGJ/PI Nº 925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5">
            <text:p>5,0</text:p>
          </table:table-cell>
          <table:table-cell table:style-name="ce45" office:value-type="currency" office:currency="BRL" office:value="1905">
            <text:p>R$ 1.90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GLÉCIO PAULINO SETUBAL DA CUNHA E SILVA</text:p>
          </table:table-cell>
          <table:table-cell table:style-name="ce8" office:value-type="string">
            <text:p>PROMOTOR DE JUSTIÇA DE ENTRÂNCIA INTERMEDIÁRIA</text:p>
          </table:table-cell>
          <table:table-cell table:style-name="ce20" office:value-type="string">
            <text:p>04 DE JULHO DE 2017</text:p>
          </table:table-cell>
          <table:table-cell table:style-name="ce8" office:value-type="string">
            <text:p>SÃO GONÇALO DO PIAUÍ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962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0.5">
            <text:p>0,5</text:p>
          </table:table-cell>
          <table:table-cell table:style-name="ce45" office:value-type="currency" office:currency="BRL" office:value="169.25">
            <text:p>R$ 169,2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ICARDO LUCIO FREIRE TRIGUEIRO</text:p>
          </table:table-cell>
          <table:table-cell table:style-name="ce8" office:value-type="string">
            <text:p>PROMOTOR DE JUSTIÇA DE ENTRÂNCIA INTERMEDIÁRIA</text:p>
          </table:table-cell>
          <table:table-cell table:style-name="ce20" office:value-type="string">
            <text:p>03 A 07 DE JULHO DE 2017</text:p>
          </table:table-cell>
          <table:table-cell table:style-name="ce8" office:value-type="string">
            <text:p>CASTELO DO PIAUÍ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, CONFORME PORTARIA PGJ/PI Nº 3037/2015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5" office:value-type="currency" office:currency="BRL" office:value="846.25">
            <text:p>R$ 846,2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EDGAR DOS SANTOS BANDEIRA FILHO</text:p>
          </table:table-cell>
          <table:table-cell table:style-name="ce8" office:value-type="string">
            <text:p>PROMOTOR DE JUSTIÇA DE ENTRÂNCIA INICIAL</text:p>
          </table:table-cell>
          <table:table-cell table:style-name="ce20" office:value-type="string">
            <text:p>10 A 13 DE JULHO DE 2017</text:p>
          </table:table-cell>
          <table:table-cell table:style-name="ce8" office:value-type="string">
            <text:p>URUÇUÍ-PI</text:p>
          </table:table-cell>
          <table:table-cell table:style-name="ce27" office:value-type="string">
            <text:p>CARRO</text:p>
          </table:table-cell>
          <table:table-cell table:style-name="ce29" office:value-type="string">
            <text:p><text:span text:style-name="T3">RESPONDER PELA 2ª PROMOTORIA DE JUSTIÇA DA REFERIDA CIDADE, CONFORME PORTARIA PGJ/PI Nº 1374/2017</text:span><text:span text:style-name="T4">.</text:span>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3.5">
            <text:p>3,5</text:p>
          </table:table-cell>
          <table:table-cell table:style-name="ce45" office:value-type="currency" office:currency="BRL" office:value="889">
            <text:p>R$ 889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NDRE CASTELO BRANCO RIBEIRO</text:p>
          </table:table-cell>
          <table:table-cell table:style-name="ce8" office:value-type="string">
            <text:p>ASSESSOR DO PROCURADOR GERAL DE JUSTIÇA</text:p>
          </table:table-cell>
          <table:table-cell table:style-name="ce20" office:value-type="string">
            <text:p>30 DE JUNHO DE 2017</text:p>
          </table:table-cell>
          <table:table-cell table:style-name="ce8" office:value-type="string">
            <text:p>FLORIANO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ALIZAR VISTORIA TÉCNICA NO MUNICÍPIO, CONFORME PORTARIA PGJ/PI Nº 1632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0.5">
            <text:p>0,5</text:p>
          </table:table-cell>
          <table:table-cell table:style-name="ce45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EGIS DE MORAES MARINHO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13 A 14, 19 A 21 E 26 A 28 DE JULHO DE 2017</text:p>
          </table:table-cell>
          <table:table-cell table:style-name="ce8" office:value-type="string">
            <text:p>ELISEU MARTIN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, CONFORME PORTARIA PGJ/PI Nº 1587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6.5">
            <text:p>6,5</text:p>
          </table:table-cell>
          <table:table-cell table:style-name="ce45" office:value-type="currency" office:currency="BRL" office:value="2476.5">
            <text:p>R$ 2.476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RISTIDES SILVA PINHEIRO</text:p>
          </table:table-cell>
          <table:table-cell table:style-name="ce8" office:value-type="string">
            <text:p>CORREGEDOR - GERAL</text:p>
          </table:table-cell>
          <table:table-cell table:style-name="ce20" office:value-type="string">
            <text:p>24 A 25 DE JULHO DE 2017</text:p>
          </table:table-cell>
          <table:table-cell table:style-name="ce8" office:value-type="string">
            <text:p>OEIRA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ALIZAR OITIVA DE TESTEMUNHAS NA CIDADE CITADA, RELATIVA AO PAD Nº 09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6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LUIZ GONZAGA BONA</text:p>
          </table:table-cell>
          <table:table-cell table:style-name="ce8" office:value-type="string">
            <text:p>ASSESSOR TÉCNICO - MOTORISTA</text:p>
          </table:table-cell>
          <table:table-cell table:style-name="ce20" office:value-type="string">
            <text:p>24 A 25 DE JULHO DE 2017</text:p>
          </table:table-cell>
          <table:table-cell table:style-name="ce8" office:value-type="string">
            <text:p>OEIRAS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AUXILIAR E CONDUZIR O VEÍCULO DA EQUIPE QUE REALIZARÁ OITIVA DE TESTEMUNHAS DO PROCESSO ADMINISTRATIVO Nº 09/2017 NA CIDADE CITADA, CONFORME PORTARIA CGMP/PI Nº 106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NDRE CASTELO BRANCO RIBEIRO</text:p>
          </table:table-cell>
          <table:table-cell table:style-name="ce8" office:value-type="string">
            <text:p>ASSESSOR DO PROCURADOR GERAL DE JUSTIÇA</text:p>
          </table:table-cell>
          <table:table-cell table:style-name="ce20" office:value-type="string">
            <text:p>22 A 23 DE JUNHO DE 2017</text:p>
          </table:table-cell>
          <table:table-cell table:style-name="ce8" office:value-type="string">
            <text:p>ESPERANTINA E PARNAÍB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ALIZAR VISTORIA TÉCNICA NOS MUNICÍPIOS CITADOS, CONFORME PORTARIA PGJ/PI Nº 1557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EDGAR DOS SANTOS BANDEIRA FILHO</text:p>
          </table:table-cell>
          <table:table-cell table:style-name="ce8" office:value-type="string">
            <text:p>PROMOTOR DE JUSTIÇA DE ENTRÂNCIA INICIAL</text:p>
          </table:table-cell>
          <table:table-cell table:style-name="ce20" office:value-type="string">
            <text:p>19 A 22 DE JUNHO DE 2017</text:p>
          </table:table-cell>
          <table:table-cell table:style-name="ce8" office:value-type="string">
            <text:p>URUÇUÍ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2ª PROMOTORIA DE JUSTIÇA, CONFORME PORTARIA PGJ/PI Nº 1374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3.5">
            <text:p>3,5</text:p>
          </table:table-cell>
          <table:table-cell table:style-name="ce46" office:value-type="currency" office:currency="BRL" office:value="889">
            <text:p>R$ 889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EDGAR DOS SANTOS BANDEIRA FILHO</text:p>
          </table:table-cell>
          <table:table-cell table:style-name="ce8" office:value-type="string">
            <text:p>PROMOTOR DE JUSTIÇA DE ENTRÂNCIA INICIAL</text:p>
          </table:table-cell>
          <table:table-cell table:style-name="ce20" office:value-type="string">
            <text:p>26 A 28 DE JUNHO DE 2017</text:p>
          </table:table-cell>
          <table:table-cell table:style-name="ce8" office:value-type="string">
            <text:p>URUÇUÍ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2ª PROMOTORIA DE JUSTIÇA DA REFERIDA CIDADE, CONFORME PORTARIA PGJ/PI Nº 1374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6" office:value-type="currency" office:currency="BRL" office:value="635">
            <text:p>R$ 63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EMMANUELLE MARTINS NEIVA DANTAS RODRIGUES BELO</text:p>
          </table:table-cell>
          <table:table-cell table:style-name="ce8" office:value-type="string">
            <text:p>PROMOTORA DE JUSTIÇA DE ENTRÂNCIA INICIAL</text:p>
          </table:table-cell>
          <table:table-cell table:style-name="ce20" office:value-type="string">
            <text:p>28 A 29 DE JUNHO DE 2017</text:p>
          </table:table-cell>
          <table:table-cell table:style-name="ce8" office:value-type="string">
            <text:p>SIMPLÍCIO MENDE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, CONFORME PORTARIA PGJ/PI Nº 1419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6" office:value-type="currency" office:currency="BRL" office:value="381">
            <text:p>R$ 381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MARCELO DE JESUS MONTEIRO ARAUJO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25 A 28 DE JULHO DE 2017</text:p>
          </table:table-cell>
          <table:table-cell table:style-name="ce8" office:value-type="string">
            <text:p>SÃO JOÃO DO PIAUÍ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2ª PROMOTORIA DE JUSTIÇA DA CIDADE, CONFORME PORTARIA PGJ/PI Nº 1367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3.5">
            <text:p>3,5</text:p>
          </table:table-cell>
          <table:table-cell table:style-name="ce46" office:value-type="currency" office:currency="BRL" office:value="1333.5">
            <text:p>R$ 1.333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NAS FERREIRA PAZ</text:p>
          </table:table-cell>
          <table:table-cell table:style-name="ce8" office:value-type="string">
            <text:p>CHEFE DE DIVISÃO DE SERVIÇOS GERAIS</text:p>
          </table:table-cell>
          <table:table-cell table:style-name="ce20" office:value-type="string">
            <text:p>10 A 14 DE JULHO DE 2017</text:p>
          </table:table-cell>
          <table:table-cell table:style-name="ce21" office:value-type="string">
            <text:p>SÃO JOÃO DO PIAUÍ, SIMPLÍCIO MENDES E FLORIANO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ALIZAR REPAROS, BEM COMO ENTREGAR MOBÍLIA NAS PROMOTORIAS DE JUSTIÇAS DAS CIDADES CITADAS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4.5">
            <text:p>4,5</text:p>
          </table:table-cell>
          <table:table-cell table:style-name="ce46" office:value-type="currency" office:currency="BRL" office:value="945">
            <text:p>R$ 94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NAS FERREIRA PAZ</text:p>
          </table:table-cell>
          <table:table-cell table:style-name="ce8" office:value-type="string">
            <text:p>CHEFE DE DIVISÃO DE SERVIÇOS GERAIS</text:p>
          </table:table-cell>
          <table:table-cell table:style-name="ce20" office:value-type="string">
            <text:p>26 A 28 DE MAIO DE 2017</text:p>
          </table:table-cell>
          <table:table-cell table:style-name="ce20" office:value-type="string">
            <text:p>PICOS, URUÇUÍ E FLORIANO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INSTALAÇÃO DE SISTEMA DE SEGURANÇA NAS PROMOTORIAS DE JUSTIÇA DAS CIDADES CITADAS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2">
            <text:p>2,0</text:p>
          </table:table-cell>
          <table:table-cell table:style-name="ce46" office:value-type="currency" office:currency="BRL" office:value="420">
            <text:p>R$ 420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ASSUERO STEVENSON PEREIRA OLIVEIRA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19 A 21 E 25 A 27 DE JULHO DE 2017</text:p>
          </table:table-cell>
          <table:table-cell table:style-name="ce20" office:value-type="string">
            <text:p>BERTOLÍNI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1637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5">
            <text:p>5,0</text:p>
          </table:table-cell>
          <table:table-cell table:style-name="ce46" office:value-type="currency" office:currency="BRL" office:value="1905">
            <text:p>R$ 1.90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AO BATISTA DE CASTRO FILHO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29 A 30 DE JUN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ATUAR NAS AUDIÊNCIAS DE ATRIBUIÇÃO DA 7ª PROMOTORIA DE JUSTIÇA DA CIDADE CITADA, CONFORME PORTARIA PGJ/PI Nº 156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AO BATISTA DE CASTRO FILHO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05 A 07 DE JUL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ATUAR NAS AUDIÊNCIAS DE ATRIBUIÇÃO DA 2ª PROMOTORIA DE JUSTIÇA DA CIDADE CITADA, CONFORME PORTARIA PGJ/PI Nº 1672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2.5">
            <text:p>2,5</text:p>
          </table:table-cell>
          <table:table-cell table:style-name="ce46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MANOEL DE BARROS MONTEIRO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05, 12, 19 E 26 DE JULHO DE 2017</text:p>
          </table:table-cell>
          <table:table-cell table:style-name="ce8" office:value-type="string">
            <text:p>ARRAIAL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921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2">
            <text:p>2,0</text:p>
          </table:table-cell>
          <table:table-cell table:style-name="ce46" office:value-type="currency" office:currency="BRL" office:value="762">
            <text:p>R$ 762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OMULO PAULO CORDAO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24 A 28 DE JULH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REALIZAR ATIVIDADES RELACIONADAS AO GRUPO DE ATUAÇÃO ESPECIAL DE COMBATE AO CRIME ORGANIZADO, CONFORME PORTARIA PGJ/PI Nº 533/2016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4.5">
            <text:p>4,5</text:p>
          </table:table-cell>
          <table:table-cell table:style-name="ce46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ODRIGO ROPPI DE OLIVEIRA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10 A 11 DE JULHO DE 2017</text:p>
          </table:table-cell>
          <table:table-cell table:style-name="ce8" office:value-type="string">
            <text:p>PICO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ALIZAR CORREIÇÃO EXTRAORDINÁRIA NAS PROMOTORIAS DE JUSTIÇA DA CIDADE CITADA, CONFORME PORTARIA CGMP/PI Nº 10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1">
            <text:p>1,0</text:p>
          </table:table-cell>
          <table:table-cell table:style-name="ce4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LAUDIO BASTOS LOPES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10 A 11 DE JULHO DE 2017</text:p>
          </table:table-cell>
          <table:table-cell table:style-name="ce8" office:value-type="string">
            <text:p>PICOS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ALIZAR CORREIÇÃO EXTRAORDINÁRIA NAS PROMOTORIAS DE JUSTIÇA DA CIDADE CITADA, CONFORME PORTARIA CGMP/PI Nº 10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1">
            <text:p>1,0</text:p>
          </table:table-cell>
          <table:table-cell table:style-name="ce4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SE WILLIAM PEREIRA LUZ</text:p>
          </table:table-cell>
          <table:table-cell table:style-name="ce8" office:value-type="string">
            <text:p>PROMOTOR DE JUSTIÇA DE ENTRÂNCIA INICIAL</text:p>
          </table:table-cell>
          <table:table-cell table:style-name="ce20" office:value-type="string">
            <text:p>10 A 14 E 17 A 21 DE JULHO DE 2017</text:p>
          </table:table-cell>
          <table:table-cell table:style-name="ce8" office:value-type="string">
            <text:p>CANTO DO BURITI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REFERIDA CIDADE E DE ELISEU MARTINS-PI, CONFORME A PORTARIA PGJ/PI Nº 905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1">
            <text:p>1,0</text:p>
          </table:table-cell>
          <table:table-cell table:style-name="ce46" office:value-type="currency" office:currency="BRL" office:value="2032">
            <text:p>R$ 2.032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OAO MALATO NETO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24 A 25 DE JULHO DE 2017</text:p>
          </table:table-cell>
          <table:table-cell table:style-name="ce8" office:value-type="string">
            <text:p>OEIRAS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REALIZAR OITIVA DE TESTEMUNHAS DO PROCESSO ADMINISTRATIVO DISCIPLINAR Nº 09/2017 NA CIDADE CITADA, CONFORME PORTARIA CGMP/PI Nº 106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BRENO REIS DO NASCIMENTO</text:p>
          </table:table-cell>
          <table:table-cell table:style-name="ce8" office:value-type="string">
            <text:p>TÉCNICO MINISTERIAL - INFORMÁTICA</text:p>
          </table:table-cell>
          <table:table-cell table:style-name="ce20" office:value-type="string">
            <text:p>13 E 14 DE JULHO DE 2017</text:p>
          </table:table-cell>
          <table:table-cell table:style-name="ce21" office:value-type="string">
            <text:p>CAMPO MAIOR-PI, CAPITÃO DE CAMPOS-PI, CASTELO DO PIAUÍ-PI, SÃO MIGUEL DO TAPUIO-PI, PEDRO II-PI E PIRIPIRI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REALIZAR IMPLANTAÇÃO, CAPACITAÇÃO DO SIMP E PJE E INSTALAÇÃO DE EQUIPAMENTOS NAS PROMOTORIA DE JUSTIÇA DAS REFERIDAS COMARCAS, CONFORME PORTARIA PGJ/PI Nº 1705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0.5">
            <text:p>0,5</text:p>
          </table:table-cell>
          <table:table-cell table:style-name="ce46" office:value-type="currency" office:currency="BRL" office:value="210">
            <text:p>R$ 210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ODRIGO ROPPI DE OLIVEIRA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24 A 25 DE JULHO DE 2017</text:p>
          </table:table-cell>
          <table:table-cell table:style-name="ce8" office:value-type="string">
            <text:p>OEIRAS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REALIZAR OITIVA DE TESTEMUNHAS DO PROCESSO ADMINISTRATIVO DISCIPLINAR Nº 09/2017 NA CIDADE CITADA, CONFORME PORTARIA CGMP/PI Nº 106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ANA ISABEL DE ALENCAR MOTA DIAS</text:p>
          </table:table-cell>
          <table:table-cell table:style-name="ce8" office:value-type="string">
            <text:p>PROMOTORA DE JUSTIÇA DE ENTRÂNCIA INTERMEDIÁRIA</text:p>
          </table:table-cell>
          <table:table-cell table:style-name="ce21" office:value-type="string">
            <text:p>10, 12, 13, 14, 17, 19, 20, 21, 24, 28 E 31 DE JULHO E 04 E 07 DE AGOSTO DE 2017</text:p>
          </table:table-cell>
          <table:table-cell table:style-name="ce8" office:value-type="string">
            <text:p>TERES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RESPONDER PELA 2ª PROMOTORIA DE JUSTIÇA DA CIDADE CITADA, CONFORME PORTARIA PGJ/PI Nº 1688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6.5">
            <text:p>6,5</text:p>
          </table:table-cell>
          <table:table-cell table:style-name="ce46" office:value-type="currency" office:currency="BRL" office:value="2200.25">
            <text:p>R$ 2.200,2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GERSON GOMES PEREIRA</text:p>
          </table:table-cell>
          <table:table-cell table:style-name="ce8" office:value-type="string">
            <text:p>PROMOTOR DE JUSTIÇA DE ENTRÂNCIA INICIAL</text:p>
          </table:table-cell>
          <table:table-cell table:style-name="ce20" office:value-type="string">
            <text:p>10 A 11 E 17 A 20 DE JULHO DE 2017</text:p>
          </table:table-cell>
          <table:table-cell table:style-name="ce8" office:value-type="string">
            <text:p>URUÇUÍ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 DA CIDADE CITADA, CONFORME PORTARIA PGJ/PI Nº 909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5">
            <text:p>5,0</text:p>
          </table:table-cell>
          <table:table-cell table:style-name="ce46" office:value-type="currency" office:currency="BRL" office:value="1270">
            <text:p>R$ 1.270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ILVESTRE BEZERRA DA COSTA FILHO</text:p>
          </table:table-cell>
          <table:table-cell table:style-name="ce8" office:value-type="string">
            <text:p>TÉCNICO MINISTERIAL - INFORMÁTICA</text:p>
          </table:table-cell>
          <table:table-cell table:style-name="ce20" office:value-type="string">
            <text:p>06 A 07 DE JULHO DE 2017</text:p>
          </table:table-cell>
          <table:table-cell table:style-name="ce8" office:value-type="string">
            <text:p>PIRIPIRI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REALIZAR INSTALAÇÃO DE EQUIPAMENTOS DO PROCON MUNICIPAL E NAS PROMOTORIAS DE JUSTIÇA DA REFERIDA COMARCA, CONFORME PORTARIA PGJ/PI Nº 1654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ILVESTRE BEZERRA DA COSTA FILHO</text:p>
          </table:table-cell>
          <table:table-cell table:style-name="ce8" office:value-type="string">
            <text:p>TÉCNICO MINISTERIAL - INFORMÁTICA</text:p>
          </table:table-cell>
          <table:table-cell table:style-name="ce20" office:value-type="string">
            <text:p>06 A 08 DE JULHO DE 2017</text:p>
          </table:table-cell>
          <table:table-cell table:style-name="ce8" office:value-type="string">
            <text:p>PIRIPIRI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REALIZAR INSTALAÇÃO DE EQUIPAMENTOS DO PROCON MUNICIPAL E NAS PROMOTORIAS DE JUSTIÇA DA REFERIDA COMARCA, CONFORME PORTARIA PGJ/PI Nº 1654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1" office:value-type="float" office:value="1">
            <text:p>1,0</text:p>
          </table:table-cell>
          <table:table-cell table:style-name="ce46" office:value-type="currency" office:currency="BRL" office:value="210">
            <text:p>R$ 210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AVIO EDUARDO NUNES DE CARVALHO</text:p>
          </table:table-cell>
          <table:table-cell table:style-name="ce8" office:value-type="string">
            <text:p>PROMOTOR DE JUSTIÇA DE ENTRÂNCIA FINAL</text:p>
          </table:table-cell>
          <table:table-cell table:style-name="ce20" office:value-type="string">
            <text:p>23 A 24 DE JULHO DE 2017</text:p>
          </table:table-cell>
          <table:table-cell table:style-name="ce20" office:value-type="string">
            <text:p>VÁRZEA GRANDE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, CONFORME PORTARIA PGJ/PI Nº 1599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1.5">
            <text:p>1,5</text:p>
          </table:table-cell>
          <table:table-cell table:style-name="ce4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LUIZ ANTONIO FRANCA GOMES</text:p>
          </table:table-cell>
          <table:table-cell table:style-name="ce8" office:value-type="string">
            <text:p>PROMOTOR DE JUSTIÇA DE ENTRÂNCIA INICIAL</text:p>
          </table:table-cell>
          <table:table-cell table:style-name="ce20" office:value-type="string">
            <text:p>17 A 20 DE JULHO DE 2017</text:p>
          </table:table-cell>
          <table:table-cell table:style-name="ce8" office:value-type="string">
            <text:p>PIRIPIRI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1ª PROMOTORIA DE JUSTIÇA DA CIDADE CITADA, CONFORME PORTARIA PGJ Nº 575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3.5">
            <text:p>3,5</text:p>
          </table:table-cell>
          <table:table-cell table:style-name="ce46" office:value-type="currency" office:currency="BRL" office:value="889">
            <text:p>R$ 889,00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DANIEL PEREIRA CARDOSO</text:p>
          </table:table-cell>
          <table:table-cell table:style-name="ce8" office:value-type="string">
            <text:p>ANALISTA MINISTERIAL – INFORMÁTICA</text:p>
          </table:table-cell>
          <table:table-cell table:style-name="ce20" office:value-type="string">
            <text:p>17 A 21 DE JULHO DE 2017</text:p>
          </table:table-cell>
          <table:table-cell table:style-name="ce21" office:value-type="string">
            <text:p>PARNAÍBA-PI, BURITI DOS LOPES-PI, LUÍS CORREIA-PI, COCAL-PI, BATALHA-PI, JOAQUIM PIRES-PI, MATIAS OLÍMPIO-PI, NOSSA SENHORA DOS REMÉDIOS-PI, MIGUEL ALVES-PI, LUZILÂNDIA-PI, PORTO-PI, PIRACURUCA-PI, BARRAS-PI E ESPERANTINA-PI</text:p>
          </table:table-cell>
          <table:table-cell table:style-name="ce27" office:value-type="string">
            <text:p>CARRO</text:p>
          </table:table-cell>
          <table:table-cell table:style-name="ce21" office:value-type="string">
            <text:p>REALIZAR IMPLANTAÇÃO, CAPACITAÇÃO DO SIMP E PJE E INSTALAÇÃO DE EQUIPAMENTOS NAS PROMOTORIAS DE JUSTIÇA DAS REFERIDAS COMARCAS, CONFORME PORTARIA PGJ/PI Nº 1706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4.5">
            <text:p>4,5</text:p>
          </table:table-cell>
          <table:table-cell table:style-name="ce46" office:value-type="currency" office:currency="BRL" office:value="945">
            <text:p>R$ 94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ICARDO LUCIO FREIRE TRIGUEIRO</text:p>
          </table:table-cell>
          <table:table-cell table:style-name="ce8" office:value-type="string">
            <text:p>PROMOTOR DE JUSTIÇA DE ENTRÂNCIA INTERMEDIÁRIA</text:p>
          </table:table-cell>
          <table:table-cell table:style-name="ce20" office:value-type="string">
            <text:p>17 A 20 DE JULHO DE 2017</text:p>
          </table:table-cell>
          <table:table-cell table:style-name="ce8" office:value-type="string">
            <text:p>CASTELO DO PIAUÍ-PI</text:p>
          </table:table-cell>
          <table:table-cell table:style-name="ce27" office:value-type="string">
            <text:p>CARRO</text:p>
          </table:table-cell>
          <table:table-cell table:style-name="ce20" office:value-type="string">
            <text:p>RESPONDER PELA PROMOTORIA DE JUSTIÇA, CONFORME PORTARIA PGJ/PI Nº 3037/2015.</text:p>
          </table:table-cell>
          <table:table-cell table:style-name="ce35" office:value-type="currency" office:currency="BRL" office:value="0">
            <text:p>R$ 0,00</text:p>
          </table:table-cell>
          <table:table-cell table:style-name="ce40" office:value-type="float" office:value="3.5">
            <text:p>3,5</text:p>
          </table:table-cell>
          <table:table-cell table:style-name="ce46" office:value-type="currency" office:currency="BRL" office:value="1184.75">
            <text:p>R$ 1.184,75</text:p>
          </table:table-cell>
          <table:table-cell table:number-columns-repeated="1015"/>
        </table:table-row>
        <table:table-row table:style-name="ro6">
          <table:table-cell table:style-name="ce8" table:number-columns-repeated="4"/>
          <table:table-cell table:style-name="ce27"/>
          <table:table-cell table:style-name="ce20"/>
          <table:table-cell table:style-name="ce35"/>
          <table:table-cell table:style-name="ce41"/>
          <table:table-cell table:style-name="ce47" table:formula="of:=SUM([.I9:.I103])" office:value-type="currency" office:currency="BRL" office:value="82738.5">
            <text:p>R$ 82.738,50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7" office:value-type="string">
            <text:p>PLINIO FABRICIO DE CARVALHO FONTES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02 A 04 DE JULHO DE 2017</text:p>
          </table:table-cell>
          <table:table-cell table:style-name="ce8" office:value-type="string">
            <text:p>BELO HORIZONTE-MG</text:p>
          </table:table-cell>
          <table:table-cell table:style-name="ce27" office:value-type="string">
            <text:p>AÉREO</text:p>
          </table:table-cell>
          <table:table-cell table:style-name="ce30" office:value-type="string">
            <text:p>PARTICIPAR DE ENCONTRO DE ÓRGÃOS VOLTADOS AO COMBATE À SONEGAÇÃO FISCAL, UNIFORMIZAÇÃO DE ENTENDIMENTOS, PRÁTICAS E ROTINAS INTERNAS A NÍVEL NACIONAL.</text:p>
          </table:table-cell>
          <table:table-cell table:style-name="ce35" office:value-type="currency" office:currency="BRL" office:value="0">
            <text:p>R$ 0,00</text:p>
          </table:table-cell>
          <table:table-cell table:style-name="ce42" office:value-type="float" office:value="2.5">
            <text:p>2,5</text:p>
          </table:table-cell>
          <table:table-cell table:style-name="ce45" office:value-type="currency" office:currency="BRL" office:value="1905">
            <text:p>R$ 1.90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GERSON MESQUITA DE BRITO</text:p>
          </table:table-cell>
          <table:table-cell table:style-name="ce8" office:value-type="string">
            <text:p>ANALISTA MINISTERIAL</text:p>
          </table:table-cell>
          <table:table-cell table:style-name="ce8" office:value-type="string">
            <text:p>03 A 05 DE JULHO DE 2017</text:p>
          </table:table-cell>
          <table:table-cell table:style-name="ce8" office:value-type="string">
            <text:p>BRASÍLIA-DF</text:p>
          </table:table-cell>
          <table:table-cell table:style-name="ce27" office:value-type="string">
            <text:p>AÉREO</text:p>
          </table:table-cell>
          <table:table-cell table:style-name="ce22" office:value-type="string">
            <text:p>PARTICIPAR DO VI SEMINÁRIO DE ANÁLISE FINANCEIRA REDE-LAB, CONFORME PORTARIA PGJ/PI Nº 135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2" office:value-type="float" office:value="2.5">
            <text:p>2,5</text:p>
          </table:table-cell>
          <table:table-cell table:style-name="ce45" office:value-type="currency" office:currency="BRL" office:value="1125">
            <text:p>R$ 1.12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AFAEL CARDOSO COELHO</text:p>
          </table:table-cell>
          <table:table-cell table:style-name="ce8" office:value-type="string">
            <text:p>TÉCNICO MINISTERIAL</text:p>
          </table:table-cell>
          <table:table-cell table:style-name="ce8" office:value-type="string">
            <text:p>03 A 05 DE JULHO DE 2017</text:p>
          </table:table-cell>
          <table:table-cell table:style-name="ce8" office:value-type="string">
            <text:p>BRASÍLIA-DF</text:p>
          </table:table-cell>
          <table:table-cell table:style-name="ce27" office:value-type="string">
            <text:p>AÉREO</text:p>
          </table:table-cell>
          <table:table-cell table:style-name="ce22" office:value-type="string">
            <text:p>PARTICIPAR DO VI SEMINÁRIO DE ANÁLISE FINANCEIRA REDE-LAB, CONFORME PORTARIA PGJ/PI Nº 1353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2" office:value-type="float" office:value="2.5">
            <text:p>2,5</text:p>
          </table:table-cell>
          <table:table-cell table:style-name="ce45" office:value-type="currency" office:currency="BRL" office:value="1125">
            <text:p>R$ 1.12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AFAEL MAIA NOGUEIRA</text:p>
          </table:table-cell>
          <table:table-cell table:style-name="ce8" office:value-type="string">
            <text:p>PROMOTOR DE JUSTIÇA DE ENTRÂNCIA INICIAL</text:p>
          </table:table-cell>
          <table:table-cell table:style-name="ce8" office:value-type="string">
            <text:p><text:s/>27 DE ABRIL DE 2017</text:p>
          </table:table-cell>
          <table:table-cell table:style-name="ce22" office:value-type="string">
            <text:p>TIANGUÁ-CE</text:p>
          </table:table-cell>
          <table:table-cell table:style-name="ce27" office:value-type="string">
            <text:p>CARRO</text:p>
          </table:table-cell>
          <table:table-cell table:style-name="ce30" office:value-type="string">
            <text:p>PRESTAR APOIO AO TRABALHO A SER REALIZADO PELO GRUPO DE ATUAÇÃO ESPECIAL DE COMBATE AO CRIME ORGANIZADO – GAECO.</text:p>
          </table:table-cell>
          <table:table-cell table:style-name="ce35" office:value-type="currency" office:currency="BRL" office:value="0">
            <text:p>R$ 0,00</text:p>
          </table:table-cell>
          <table:table-cell table:style-name="ce42" office:value-type="float" office:value="0.5">
            <text:p>0,5</text:p>
          </table:table-cell>
          <table:table-cell table:style-name="ce45" office:value-type="currency" office:currency="BRL" office:value="254">
            <text:p>R$ 254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UBIRACI DE SOUSA ROCHA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28 A 30 DE JUNHO DE 2017</text:p>
          </table:table-cell>
          <table:table-cell table:style-name="ce8" office:value-type="string">
            <text:p>BRASÍLIA-DF</text:p>
          </table:table-cell>
          <table:table-cell table:style-name="ce27" office:value-type="string">
            <text:p>AÉREO</text:p>
          </table:table-cell>
          <table:table-cell table:style-name="ce22" office:value-type="string">
            <text:p>PARTICIPAR DO ENCONTRO NACIONAL DO MINISTÉRIO PÚBLICO DO TRIBUNAL DO JÚRI, CONFORME PORTARIA PGJ/PI Nº 1482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2" office:value-type="float" office:value="2.5">
            <text:p>2,5</text:p>
          </table:table-cell>
          <table:table-cell table:style-name="ce45" office:value-type="currency" office:currency="BRL" office:value="1905">
            <text:p>R$ 1.90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CLAUDIA PESSOA MARQUES DA ROCHA SEABRA</text:p>
          </table:table-cell>
          <table:table-cell table:style-name="ce8" office:value-type="string">
            <text:p>PROMOTORA DE JUSTIÇA DE ENTRÂNCIA FINAL</text:p>
          </table:table-cell>
          <table:table-cell table:style-name="ce22" office:value-type="string">
            <text:p>09 A 11 DE JULHO DE 2017</text:p>
          </table:table-cell>
          <table:table-cell table:style-name="ce8" office:value-type="string">
            <text:p>RIO DE JANEIRO-PI</text:p>
          </table:table-cell>
          <table:table-cell table:style-name="ce27" office:value-type="string">
            <text:p>AÉREO</text:p>
          </table:table-cell>
          <table:table-cell table:style-name="ce30" office:value-type="string">
            <text:p>PARTICIPAR DO CURSO DE APERFEIÇOAMENTO E GESTÃO DA SAÚDE PÚBLICA PARA O MINISTÉRIO PÚBLICO A SER REALIZADO PELA ESCOLA NACIONAL DE SAÚDE PÚBLICA SÉRGIO AROUCA, DA FIOCRUZ, NA CIDADE CITADA CONFORME PORTARIA PGJ/PI Nº 1559/2017.</text:p>
          </table:table-cell>
          <table:table-cell table:style-name="ce36" office:value-type="currency" office:currency="BRL" office:value="0">
            <text:p>R$ 0,00</text:p>
          </table:table-cell>
          <table:table-cell table:style-name="ce42" office:value-type="float" office:value="2.5">
            <text:p>2,5</text:p>
          </table:table-cell>
          <table:table-cell table:style-name="ce45" office:value-type="currency" office:currency="BRL" office:value="1905">
            <text:p>R$ 1.905,0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ITALO GARCIA ARAUJO NOGUEIRA</text:p>
          </table:table-cell>
          <table:table-cell table:style-name="ce8" office:value-type="string">
            <text:p>COORDENADOR DE TECNOLOGIA DA INFORMAÇÃO</text:p>
          </table:table-cell>
          <table:table-cell table:style-name="ce22" office:value-type="string">
            <text:p>01 A 02 DE AGOSTO DE 2017</text:p>
          </table:table-cell>
          <table:table-cell table:style-name="ce8" office:value-type="string">
            <text:p>BRASÍLIA-DF</text:p>
          </table:table-cell>
          <table:table-cell table:style-name="ce27" office:value-type="string">
            <text:p>AÉREO</text:p>
          </table:table-cell>
          <table:table-cell table:style-name="ce30" office:value-type="string">
            <text:p>PARTICIPAR DA 2ª REUNIÃO ORDINÁRIA DE 2017 DO FÓRUM NACIONAL DE GESTÃO DO MINISTÉRIO PÚBLICO NA CIDADE CITADA, CONFORME PORTARIA PGJ/PI Nº 1476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2" office:value-type="float" office:value="1.5">
            <text:p>1,5</text:p>
          </table:table-cell>
          <table:table-cell table:style-name="ce46" office:value-type="currency" office:currency="BRL" office:value="337.5">
            <text:p>R$ 337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EDIGAR NOGUEIRA BRANDÃO NETO</text:p>
          </table:table-cell>
          <table:table-cell table:style-name="ce8" office:value-type="string">
            <text:p>COORDENADOR DE COMUNICAÇÃO SOCIAL</text:p>
          </table:table-cell>
          <table:table-cell table:style-name="ce22" office:value-type="string">
            <text:p>01 A 02 DE AGOSTO DE 2017</text:p>
          </table:table-cell>
          <table:table-cell table:style-name="ce8" office:value-type="string">
            <text:p>BRASÍLIA-DF</text:p>
          </table:table-cell>
          <table:table-cell table:style-name="ce27" office:value-type="string">
            <text:p>AÉREO</text:p>
          </table:table-cell>
          <table:table-cell table:style-name="ce30" office:value-type="string">
            <text:p>PARTICIPAR DA 2ª REUNIÃO ORDINÁRIA DE 2017 DO FÓRUM NACIONAL DE GESTÃO DO MINISTÉRIO PÚBLICO NA CIDADE CITADA, CONFORME PORTARIA PGJ/PI Nº 1476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2" office:value-type="float" office:value="1.5">
            <text:p>1,5</text:p>
          </table:table-cell>
          <table:table-cell table:style-name="ce46" office:value-type="currency" office:currency="BRL" office:value="337.5">
            <text:p>R$ 337,5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ROSANGELA DE FÁTIMA LOUREIRO MENDES</text:p>
          </table:table-cell>
          <table:table-cell table:style-name="ce8" office:value-type="string">
            <text:p>PROCURADORA DE JUSTIÇA</text:p>
          </table:table-cell>
          <table:table-cell table:style-name="ce22" office:value-type="string">
            <text:p>01 A 04 DE AGOSTO DE 2017</text:p>
          </table:table-cell>
          <table:table-cell table:style-name="ce8" office:value-type="string">
            <text:p>BRASÍLIA-DF</text:p>
          </table:table-cell>
          <table:table-cell table:style-name="ce27" office:value-type="string">
            <text:p>AÉREO</text:p>
          </table:table-cell>
          <table:table-cell table:style-name="ce30" office:value-type="string">
            <text:p>PARTICIPAR DO 8º CONGRESSO BRASILEIRO DE GESTÃO DO MINISTÉRIO PÚBLICO E DO EVENTO OUVIDORIA SUSTENTÁVEL, A SER REALIZADA NA CIDADE CITADA, CONFORME PORTARIA PGJ/PI Nº 1659/2017.</text:p>
          </table:table-cell>
          <table:table-cell table:style-name="ce35" office:value-type="currency" office:currency="BRL" office:value="0">
            <text:p>R$ 0,00</text:p>
          </table:table-cell>
          <table:table-cell table:style-name="ce42" office:value-type="float" office:value="3.5">
            <text:p>3,5</text:p>
          </table:table-cell>
          <table:table-cell table:style-name="ce46" office:value-type="currency" office:currency="BRL" office:value="2961">
            <text:p>R$ 2.961,00</text:p>
          </table:table-cell>
          <table:table-cell table:number-columns-repeated="1015"/>
        </table:table-row>
        <table:table-row table:style-name="ro6">
          <table:table-cell table:style-name="ce8" table:number-columns-repeated="4"/>
          <table:table-cell table:style-name="ce27"/>
          <table:table-cell table:style-name="ce8"/>
          <table:table-cell table:style-name="ce35"/>
          <table:table-cell table:style-name="ce41"/>
          <table:table-cell table:style-name="ce48" table:formula="of:=SUM([.I106:.I114])" office:value-type="currency" office:currency="BRL" office:value="11855">
            <text:p>R$ 11.855,00</text:p>
          </table:table-cell>
          <table:table-cell table:number-columns-repeated="1015"/>
        </table:table-row>
        <table:table-row table:style-name="ro6">
          <table:table-cell table:style-name="ce9" office:value-type="string">
            <text:p>SOMATÓRIO</text:p>
          </table:table-cell>
          <table:table-cell table:style-name="ce9" office:value-type="string">
            <text:p>3.3.90.14</text:p>
          </table:table-cell>
          <table:table-cell table:style-name="ce9" table:number-columns-repeated="4"/>
          <table:table-cell table:style-name="ce37"/>
          <table:table-cell table:style-name="ce9"/>
          <table:table-cell table:style-name="ce37" table:formula="of:=SUM([.I104];[.I115])" office:value-type="currency" office:currency="BRL" office:value="94593.5">
            <text:p>R$ 94.593,50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9" table:number-rows-spanned="1">
            <text:p>NATUREZA DE DESPESA: 3.3.90.15.01 – DIÁRIAS PESSOAL MILITAR (DENTRO DO ESTADO)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8"/>
          <table:table-cell table:style-name="ce27" office:value-type="string">
            <text:p>CARRO</text:p>
          </table:table-cell>
          <table:table-cell table:style-name="ce18"/>
          <table:table-cell table:style-name="ce35" office:value-type="currency" office:currency="BRL" office:value="0">
            <text:p>R$ 0,00</text:p>
          </table:table-cell>
          <table:table-cell table:style-name="ce40"/>
          <table:table-cell table:style-name="ce44"/>
          <table:table-cell table:number-columns-repeated="1015"/>
        </table:table-row>
        <table:table-row table:style-name="ro11">
          <table:table-cell table:style-name="ce9" office:value-type="string">
            <text:p>SOMATÓRIO</text:p>
          </table:table-cell>
          <table:table-cell table:style-name="ce9" office:value-type="string">
            <text:p>3.3.90.15</text:p>
          </table:table-cell>
          <table:table-cell table:style-name="ce9" table:number-columns-repeated="4"/>
          <table:table-cell table:style-name="ce37"/>
          <table:table-cell table:style-name="ce9"/>
          <table:table-cell table:style-name="ce37" table:formula="of:=SUM([.I118:.I118])" office:value-type="currency" office:currency="BRL" office:value="0">
            <text:p>R$ 0,00</text:p>
          </table:table-cell>
          <table:table-cell table:number-columns-repeated="1015"/>
        </table:table-row>
        <table:table-row table:style-name="ro11">
          <table:table-cell table:style-name="ce5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PERIODO</text:p>
          </table:table-cell>
          <table:table-cell table:style-name="ce3" office:value-type="string">
            <text:p>TRECHO – DESTINO</text:p>
          </table:table-cell>
          <table:table-cell table:style-name="ce3" office:value-type="string">
            <text:p>MÊS DE PAGAMENTO</text:p>
          </table:table-cell>
          <table:table-cell table:style-name="ce3" office:value-type="string">
            <text:p>MOTIVO DO CANCELAMENTO</text:p>
          </table:table-cell>
          <table:table-cell table:style-name="ce34" office:value-type="string">
            <text:p>VALOR PASSAGENS CANCELADAS - (R$)</text:p>
          </table:table-cell>
          <table:table-cell table:style-name="ce3" office:value-type="string">
            <text:p>Nº DIÁRIAS CANCELADAS</text:p>
          </table:table-cell>
          <table:table-cell table:style-name="ce34" office:value-type="string">
            <text:p>VALOR TOTAL DIÁRIAS (R$)</text:p>
          </table:table-cell>
          <table:table-cell table:number-columns-repeated="1015"/>
        </table:table-row>
        <table:table-row table:style-name="ro11">
          <table:table-cell table:style-name="ce8" office:value-type="string">
            <text:p>JOSÉ DE ARIMATEA DOURADO LEÃ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27 A 28 DE JUNHO DE 2017</text:p>
          </table:table-cell>
          <table:table-cell table:style-name="ce8" office:value-type="string">
            <text:p>GUADALUPE-PI</text:p>
          </table:table-cell>
          <table:table-cell table:style-name="ce28" office:value-type="string">
            <text:p>JUNHO/2017</text:p>
          </table:table-cell>
          <table:table-cell table:style-name="ce31" office:value-type="string">
            <text:p>Devolução de 2 (duas) meia diárias por Dr. José de Arimatéa Dourado Leão (Promotor de Justiça de Entrância Final), referente ao não deslocamento para a cidade de Guadalupe-PI, nos dias <text:s/>27 e 28 de junho de 2017. OB 01846. Valor de R$ 381,00 depositado em 14/07/2017.</text:p>
          </table:table-cell>
          <table:table-cell table:style-name="ce38" office:value-type="currency" office:currency="BRL" office:value="0">
            <text:p>R$ 0,00</text:p>
          </table:table-cell>
          <table:table-cell table:style-name="ce43" office:value-type="float" office:value="2">
            <text:p>2,0</text:p>
          </table:table-cell>
          <table:table-cell table:style-name="ce49" office:value-type="currency" office:currency="BRL" office:value="381">
            <text:p>R$ 381,00</text:p>
          </table:table-cell>
          <table:table-cell table:number-columns-repeated="1015"/>
        </table:table-row>
        <table:table-row table:style-name="ro13">
          <table:table-cell table:style-name="ce8" office:value-type="string">
            <text:p>CAROL CHAVES DIAS</text:p>
          </table:table-cell>
          <table:table-cell table:style-name="ce8" office:value-type="string">
            <text:p>ANALISTA MINISTERIAL</text:p>
          </table:table-cell>
          <table:table-cell table:style-name="ce8" office:value-type="string">
            <text:p>09 A 10 DE MARÇO/2017</text:p>
          </table:table-cell>
          <table:table-cell table:style-name="ce25" office:value-type="string">
            <text:p>FLORIANO-PI, SÃO JOÃO DO PIAUÍ E SIMPLÍCIO MENDES</text:p>
          </table:table-cell>
          <table:table-cell table:style-name="ce28" office:value-type="string">
            <text:p>MARÇO/2017</text:p>
          </table:table-cell>
          <table:table-cell table:style-name="ce31" office:value-type="string">
            <text:p>Devolução de 01 (uma) diária e ½ (meia), no valor de 315,00, realizada no dia 13/07/17 pela servidora Carol Chaves Mesquita (Analista Ministerial/Engenheira Civil), em referência à <text:s/>2017OB00620, que tratava de deslocamento às cidades de Floriano-PI, São João-PI e Simplício Mendes-PI nos dias 09 a 10 de março de 2017, para realizar vistoria e fiscalização nas obras de construção das promotorias de justiça nas cidades citadas.</text:p>
          </table:table-cell>
          <table:table-cell table:style-name="ce38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49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11">
          <table:table-cell table:style-name="ce5" office:value-type="string" table:number-columns-spanned="6" table:number-rows-spanned="1">
            <text:p>TOTAL GERAL ( PAGAMENTOS - ANULAÇÕES OU DEVOLUÇÕES )</text:p>
          </table:table-cell>
          <table:covered-table-cell table:number-columns-repeated="5"/>
          <table:table-cell table:style-name="ce37" table:formula="of:=[.I116]+[.I119]-SUM([.I122:.I123])" office:value-type="currency" office:currency="BRL" office:value="93897.5" table:number-columns-spanned="3" table:number-rows-spanned="1">
            <text:p>R$ 93.897,50</text:p>
          </table:table-cell>
          <table:covered-table-cell table:number-columns-repeated="2"/>
          <table:table-cell table:number-columns-repeated="1015"/>
        </table:table-row>
        <table:table-row table:style-name="ro14">
          <table:table-cell/>
          <table:table-cell table:style-name="ce10"/>
          <table:table-cell/>
          <table:table-cell table:style-name="ce10"/>
          <table:table-cell/>
          <table:table-cell table:style-name="ce10" table:number-columns-repeated="3"/>
          <table:table-cell table:number-columns-repeated="1016"/>
        </table:table-row>
        <table:table-row table:style-name="ro11">
          <table:table-cell table:style-name="ce11" office:value-type="string">
            <text:p>Fonte:Coordenadoria de Contabilidade e Finanças</text:p>
          </table:table-cell>
          <table:table-cell table:style-name="ce13" table:number-columns-repeated="2"/>
          <table:table-cell table:style-name="ce26"/>
          <table:table-cell table:style-name="ce13"/>
          <table:table-cell table:style-name="ce32"/>
          <table:table-cell table:style-name="ce39"/>
          <table:table-cell table:style-name="ce26"/>
          <table:table-cell table:style-name="ce13"/>
          <table:table-cell table:number-columns-repeated="1015"/>
        </table:table-row>
        <table:table-row table:style-name="ro11">
          <table:table-cell table:style-name="ce12" office:value-type="string">
            <text:p>Data da Última Atualização: 15/08/2017</text:p>
          </table:table-cell>
          <table:table-cell table:style-name="ce13" table:number-columns-repeated="2"/>
          <table:table-cell table:style-name="ce26"/>
          <table:table-cell table:style-name="ce13"/>
          <table:table-cell table:style-name="ce26"/>
          <table:table-cell table:style-name="ce39"/>
          <table:table-cell table:style-name="ce26"/>
          <table:table-cell table:style-name="ce13"/>
          <table:table-cell table:number-columns-repeated="1015"/>
        </table:table-row>
        <table:table-row table:style-name="ro11">
          <table:table-cell table:style-name="ce13" table:number-columns-repeated="3"/>
          <table:table-cell table:style-name="ce26"/>
          <table:table-cell table:style-name="ce13"/>
          <table:table-cell table:style-name="ce26"/>
          <table:table-cell table:style-name="ce39"/>
          <table:table-cell table:style-name="ce26"/>
          <table:table-cell table:style-name="ce13"/>
          <table:table-cell table:number-columns-repeated="1015"/>
        </table:table-row>
        <table:table-row table:style-name="ro11">
          <table:table-cell table:style-name="ce14" office:value-type="string" table:number-columns-spanned="2" table:number-rows-spanned="1">
            <text:p>FUNDAMENTO LEGAL: Resolução CNMP n° 86/2012, art. 5°, inciso I, alínea “f”.</text:p>
          </table:table-cell>
          <table:covered-table-cell/>
          <table:table-cell table:style-name="ce13"/>
          <table:table-cell table:style-name="ce26"/>
          <table:table-cell table:style-name="ce13"/>
          <table:table-cell table:style-name="ce26"/>
          <table:table-cell table:style-name="ce39"/>
          <table:table-cell table:style-name="ce26"/>
          <table:table-cell table:style-name="ce50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15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8"/>
          <table:table-cell table:style-name="ce13" table:number-columns-repeated="1015"/>
        </table:table-row>
        <table:table-row table:style-name="ro15">
          <table:table-cell table:style-name="ce15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6">
          <table:table-cell table:style-name="ce15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5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9"/>
          <table:table-cell table:style-name="ce51" table:number-columns-repeated="1015"/>
        </table:table-row>
        <table:table-row table:style-name="ro17">
          <table:table-cell table:number-columns-repeated="9"/>
          <table:table-cell table:style-name="ce52" table:number-columns-repeated="1015"/>
        </table:table-row>
        <table:table-row table:style-name="ro18" table:number-rows-repeated="3">
          <table:table-cell table:number-columns-repeated="9"/>
          <table:table-cell table:style-name="ce52" table:number-columns-repeated="1015"/>
        </table:table-row>
        <table:table-row table:style-name="ro18" table:number-rows-repeated="824">
          <table:table-cell table:number-columns-repeated="1024"/>
        </table:table-row>
        <table:table-row table:style-name="ro18">
          <table:table-cell office:value-type="float" office:value="1">
            <text:p>1</text:p>
          </table:table-cell>
          <table:table-cell table:number-columns-repeated="1023"/>
        </table:table-row>
        <table:table-row table:style-name="ro18" table:number-rows-repeated="104760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DIARIAS_E_PASSAGENS_JULHO_17.$A$1" table:cell-range-address="DIARIAS_E_PASSAGENS_JULHO_17.$A$1:DIARIAS_E_PASSAGENS_JULHO_17.$I$345"/>
          <table:named-range table:name="Excel_BuiltIn__FilterDatabase" table:base-cell-address="$DIARIAS_E_PASSAGENS_JULHO_17.$A$1" table:cell-range-address="DIARIAS_E_PASSAGENS_JULHO_17.$A$7:DIARIAS_E_PASSAGENS_JULHO_17.$I$316"/>
        </table:named-expressions>
      </table:table>
      <table:table table:name="Plan1" table:style-name="ta2">
        <table:table-column table:style-name="co14" table:default-cell-style-name="ce10"/>
        <table:table-column table:style-name="co13" table:number-columns-repeated="2" table:default-cell-style-name="ce10"/>
        <table:table-column table:style-name="co2" table:default-cell-style-name="ce10"/>
        <table:table-column table:style-name="co13" table:number-columns-repeated="1020" table:default-cell-style-name="ce10"/>
        <table:table-row table:style-name="ro19">
          <table:table-cell table:number-columns-repeated="1024"/>
        </table:table-row>
        <table:table-row table:style-name="ro20">
          <table:table-cell table:style-name="ce54" office:value-type="string">
            <text:p>AFONSO AROLDO FEITOSA ARAÚJO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NAS FERREIRA PAZ</text:p>
          </table:table-cell>
          <table:table-cell table:number-columns-repeated="2"/>
          <table:table-cell table:style-name="ce54" office:value-type="string">
            <text:p>CHEFE DE DIVISÃO DE SERVIÇOS GERAIS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FRANCISCA SÍLVIA DA SILVA REIS</text:p>
          </table:table-cell>
          <table:table-cell table:number-columns-repeated="2"/>
          <table:table-cell table:style-name="ce54" office:value-type="string">
            <text:p>PROMOTORA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NAS FERREIRA PAZ</text:p>
          </table:table-cell>
          <table:table-cell table:number-columns-repeated="2"/>
          <table:table-cell table:style-name="ce54" office:value-type="string">
            <text:p>CHEFE DE DIVISÃO DE SERVIÇOS GERAIS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ZÉLIA BEATRIZ MORAIS FERNANDES SOBRAL</text:p>
          </table:table-cell>
          <table:table-cell table:number-columns-repeated="2"/>
          <table:table-cell table:style-name="ce54" office:value-type="string">
            <text:p>TÉCNICA MINISTER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SILAS SERENO LOPES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GABRIELA ALMEIDA DE SANTANA</text:p>
          </table:table-cell>
          <table:table-cell table:number-columns-repeated="2"/>
          <table:table-cell table:style-name="ce54" office:value-type="string">
            <text:p>PROMOTORA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GERSON GOMES PEREIRA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FRANCISCO DE ASSIS RODRIGUES DE SANTIAGO JÚNIOR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CLÁUDIO BASTOS LOPES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LEONARDO DANTAS CERQUEIRA MONTEIRO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1">
          <table:table-cell table:style-name="ce54" office:value-type="string">
            <text:p>LUIZ GONZAGA BONA</text:p>
          </table:table-cell>
          <table:table-cell table:number-columns-repeated="2"/>
          <table:table-cell table:style-name="ce56" office:value-type="string">
            <text:p><text:span text:style-name="T5">ASSESSOR TÉCNICO –</text:span><text:span text:style-name="T6"> </text:span><text:span text:style-name="T5">MOTORISTA</text:span>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MARCELO DE JESUS MONTEIRO ARAÚJO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ARIANNE KELLY BARBOZA VILARINHO</text:p>
          </table:table-cell>
          <table:table-cell table:number-columns-repeated="2"/>
          <table:table-cell table:style-name="ce54" office:value-type="string">
            <text:p>TÉCNICA <text:s/>MINISTER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THYAGO JOSÉ PEREIRA JANUÁRIO</text:p>
          </table:table-cell>
          <table:table-cell table:number-columns-repeated="2"/>
          <table:table-cell table:style-name="ce54" office:value-type="string">
            <text:p>COORDENADOR DE PERÍCIAS E PARECERES TÉCNICOS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SÉ RODRIGUES DOS SANTOS NETO</text:p>
          </table:table-cell>
          <table:table-cell table:number-columns-repeated="2"/>
          <table:table-cell table:style-name="ce54" office:value-type="string">
            <text:p>ASSESSOR ESPE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SILAS SERENO LOPES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SILAS SERENO LOPES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SILAS SERENO LOPES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SILAS SERENO LOPES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KARINE ARARUNA XAVIER</text:p>
          </table:table-cell>
          <table:table-cell table:number-columns-repeated="2"/>
          <table:table-cell table:style-name="ce54" office:value-type="string">
            <text:p>PROMOTORA DE JUSTIÇA SUBSTITUT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CRISTIANO FARIAS PEIXOTO</text:p>
          </table:table-cell>
          <table:table-cell table:number-columns-repeated="2"/>
          <table:table-cell table:style-name="ce54" office:value-type="string">
            <text:p>PROMOTOR DE JUSTIÇA DE 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GIANNY VIEIRA DE CARVALHO</text:p>
          </table:table-cell>
          <table:table-cell table:number-columns-repeated="2"/>
          <table:table-cell table:style-name="ce54" office:value-type="string">
            <text:p>PROMOTORA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SÁVIO EDUARDO NUNES DE CARVALHO</text:p>
          </table:table-cell>
          <table:table-cell table:number-columns-repeated="2"/>
          <table:table-cell table:style-name="ce54" office:value-type="string">
            <text:p>PROMOTOR DE JUSTIÇA DE 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ARISTIDES <text:s/>SILVA PINHEIRO</text:p>
          </table:table-cell>
          <table:table-cell table:number-columns-repeated="2"/>
          <table:table-cell table:style-name="ce54" office:value-type="string">
            <text:p>CORREGEDOR GER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ÃO MALATO NETO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1">
          <table:table-cell table:style-name="ce54" office:value-type="string">
            <text:p>LUIZ GONZAGA BONA</text:p>
          </table:table-cell>
          <table:table-cell table:number-columns-repeated="2"/>
          <table:table-cell table:style-name="ce56" office:value-type="string">
            <text:p><text:span text:style-name="T5">ASSESSOR TÉCNICO –</text:span><text:span text:style-name="T6"> </text:span><text:span text:style-name="T5">MOTORISTA</text:span>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GILVÂNIA ALVES VIANA</text:p>
          </table:table-cell>
          <table:table-cell table:number-columns-repeated="2"/>
          <table:table-cell table:style-name="ce54" office:value-type="string">
            <text:p>PROMOTORA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5" office:value-type="string">
            <text:p>ANTÔNIO IVAN E SILVA</text:p>
          </table:table-cell>
          <table:table-cell table:number-columns-repeated="2"/>
          <table:table-cell table:style-name="ce55" office:value-type="string">
            <text:p>PROCURADOR DE JUSTIÇ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GILVÂNIA ALVES VIANA</text:p>
          </table:table-cell>
          <table:table-cell table:number-columns-repeated="2"/>
          <table:table-cell table:style-name="ce54" office:value-type="string">
            <text:p>PROMOTORA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RICARDO LUCIO FREIRE TRIGUEIRO</text:p>
          </table:table-cell>
          <table:table-cell table:number-columns-repeated="2"/>
          <table:table-cell table:style-name="ce54" office:value-type="string">
            <text:p>PROMOTOR DE JUSTIÇA <text:s/>DE <text:s/>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CEZÁRIO DE SOUZA CAVALCANTE NETO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MAURÍCIO GOMES DE SOUZA</text:p>
          </table:table-cell>
          <table:table-cell table:number-columns-repeated="2"/>
          <table:table-cell table:style-name="ce54" office:value-type="string">
            <text:p>PROMOTOR DE JUSTIÇA DE 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LUIZ ANTÔNIO FRANÇA GOMES</text:p>
          </table:table-cell>
          <table:table-cell table:number-columns-repeated="2"/>
          <table:table-cell table:style-name="ce57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SÉ WILLIAM PEREIRA LUZ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ÃO BATISTA DE CASTRO FILHO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ÃO BATISTA DE CASTRO FILHO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EDGAR DOS SANTOS BANDEIRA FILHO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GILVÂNIA ALVES VIANA</text:p>
          </table:table-cell>
          <table:table-cell table:number-columns-repeated="2"/>
          <table:table-cell table:style-name="ce54" office:value-type="string">
            <text:p>PROMOTORA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RICARDO LUCIO FREIRE TRIGUEIRO</text:p>
          </table:table-cell>
          <table:table-cell table:number-columns-repeated="2"/>
          <table:table-cell table:style-name="ce54" office:value-type="string">
            <text:p>PROMOTOR DE JUSTIÇA <text:s/>DE <text:s/>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GIORDANA MARIA COSTA BRANDÃO</text:p>
          </table:table-cell>
          <table:table-cell table:number-columns-repeated="2"/>
          <table:table-cell table:style-name="ce54" office:value-type="string">
            <text:p>TÉCNICA <text:s/>MINISTER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GABRIELA ALMEIDA DE SANTANA</text:p>
          </table:table-cell>
          <table:table-cell table:number-columns-repeated="2"/>
          <table:table-cell table:style-name="ce54" office:value-type="string">
            <text:p>PROMOTORA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RENATA MÁRCIA RODRIGUES SILVA</text:p>
          </table:table-cell>
          <table:table-cell table:number-columns-repeated="2"/>
          <table:table-cell table:style-name="ce54" office:value-type="string">
            <text:p>PROMOTORA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DANILO DE OLIVEIRA SILVA</text:p>
          </table:table-cell>
          <table:table-cell table:number-columns-repeated="2"/>
          <table:table-cell table:style-name="ce54" office:value-type="string">
            <text:p>TÉCNICO <text:s/>MINISTERIAL – INFORMÁTIC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THYAGO JOSÉ PEREIRA JANUÁRIO</text:p>
          </table:table-cell>
          <table:table-cell table:number-columns-repeated="2"/>
          <table:table-cell table:style-name="ce54" office:value-type="string">
            <text:p>COORDENADOR DE PERÍCIAS E PARECERES TÉCNICOS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RGE LUIZ DA COSTA PESSOA</text:p>
          </table:table-cell>
          <table:table-cell table:number-columns-repeated="2"/>
          <table:table-cell table:style-name="ce54" office:value-type="string">
            <text:p>PROMOTOR DE JUSTIÇA SUBSTITUTO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RGE LUIZ DA COSTA PESSOA</text:p>
          </table:table-cell>
          <table:table-cell table:number-columns-repeated="2"/>
          <table:table-cell table:style-name="ce54" office:value-type="string">
            <text:p>PROMOTOR DE JUSTIÇA SUBSTITUTO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FRANCISCO DE ASSIS RODRIGUES DE SANTIAGO JÚNIOR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RICARDO LUCIO FREIRE TRIGUEIRO</text:p>
          </table:table-cell>
          <table:table-cell table:number-columns-repeated="2"/>
          <table:table-cell table:style-name="ce54" office:value-type="string">
            <text:p>PROMOTOR DE JUSTIÇA <text:s/>DE <text:s/>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FARUK MORAIS ARAGÃO</text:p>
          </table:table-cell>
          <table:table-cell table:number-columns-repeated="2"/>
          <table:table-cell table:style-name="ce54" office:value-type="string">
            <text:p>ANALISTA MINISTERIAL – ENGENHEIRO FLOREST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RICARDO LUCIO FREIRE TRIGUEIRO</text:p>
          </table:table-cell>
          <table:table-cell table:number-columns-repeated="2"/>
          <table:table-cell table:style-name="ce54" office:value-type="string">
            <text:p>PROMOTOR DE JUSTIÇA <text:s/>DE <text:s/>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LEONARDO DANTAS CERQUEIRA MONTEIRO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FRANCISCA SÍLVIA DA SILVA REIS</text:p>
          </table:table-cell>
          <table:table-cell table:number-columns-repeated="2"/>
          <table:table-cell table:style-name="ce54" office:value-type="string">
            <text:p>PROMOTORA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VANDO DA SILVA MARQUES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LUIZ ANTÔNIO FRANÇA GOMES</text:p>
          </table:table-cell>
          <table:table-cell table:number-columns-repeated="2"/>
          <table:table-cell table:style-name="ce57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CARLOS WASHINGTON MACHADO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GERSON GOMES PEREIRA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EDGAR DOS SANTOS BANDEIRA FILHO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CLÁUDIO ROBERTO PEREIRA SOEIRO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LUIZ ANTÔNIO FRANÇA GOMES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MAURÍCIO GOMES DE SOUZA</text:p>
          </table:table-cell>
          <table:table-cell table:number-columns-repeated="2"/>
          <table:table-cell table:style-name="ce54" office:value-type="string">
            <text:p>PROMOTOR DE JUSTIÇA DE 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GLÉCIO PAULINO SETUBAL DA CUNHA E SILVA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NIELSEN SILVA MENDES LIMA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CARLOS WASHINGTON MACHADO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RICARDO DE ALMEIDA PRADO FILHO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MARCELO DE JESUS MONTEIRO ARAÚJO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RGE LUIZ DA COSTA PESSOA</text:p>
          </table:table-cell>
          <table:table-cell table:number-columns-repeated="2"/>
          <table:table-cell table:style-name="ce54" office:value-type="string">
            <text:p>PROMOTOR DE JUSTIÇA SUBSTITUTO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RENATA MÁRCIA RODRIGUES SILVA</text:p>
          </table:table-cell>
          <table:table-cell table:number-columns-repeated="2"/>
          <table:table-cell table:style-name="ce54" office:value-type="string">
            <text:p>PROMOTORA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RICARDO LUCIO FREIRE TRIGUEIRO</text:p>
          </table:table-cell>
          <table:table-cell table:number-columns-repeated="2"/>
          <table:table-cell table:style-name="ce54" office:value-type="string">
            <text:p>PROMOTOR DE JUSTIÇA <text:s/>DE <text:s/>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EDGAR DOS SANTOS BANDEIRA FILHO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RGE LUIZ DA COSTA PESSOA</text:p>
          </table:table-cell>
          <table:table-cell table:number-columns-repeated="2"/>
          <table:table-cell table:style-name="ce54" office:value-type="string">
            <text:p>PROMOTOR DE JUSTIÇA SUBSTITUTO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DANILO DE OLIVEIRA SILVA</text:p>
          </table:table-cell>
          <table:table-cell table:number-columns-repeated="2"/>
          <table:table-cell table:style-name="ce54" office:value-type="string">
            <text:p>TÉCNICO <text:s/>MINISTERIAL – INFORMÁTIC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MARLÚCIA GOMES EVARISTO ALMEIDA</text:p>
          </table:table-cell>
          <table:table-cell table:number-columns-repeated="2"/>
          <table:table-cell table:style-name="ce54" office:value-type="string">
            <text:p>PROMOTORA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FRANCISCA SÍLVIA DA SILVA REIS</text:p>
          </table:table-cell>
          <table:table-cell table:number-columns-repeated="2"/>
          <table:table-cell table:style-name="ce54" office:value-type="string">
            <text:p>PROMOTORA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MAURÍCIO VERDEJO GONÇALVES JÚNIOR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MAURÍCIO VERDEJO GONÇALVES JÚNIOR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SÉ DE ARIMATÉA DOURADO LEÃO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LUANA AZEREDO ALVES</text:p>
          </table:table-cell>
          <table:table-cell table:number-columns-repeated="2"/>
          <table:table-cell table:style-name="ce54" office:value-type="string">
            <text:p>PROMOTORA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ADRIANO FONTENELE SANTOS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LUIZ ANTÔNIO FRANÇA GOMES</text:p>
          </table:table-cell>
          <table:table-cell table:number-columns-repeated="2"/>
          <table:table-cell table:style-name="ce57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MANOEL DE BARROS MONTEIRO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MARIO ALEXANDRE COSTA NORMANDO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CEZÁRIO DE SOUZA CAVALCANTE NETO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RÉGIS DE MORAIS MARINHO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RAFAEL MAIA NOGUEIRA</text:p>
          </table:table-cell>
          <table:table-cell table:number-columns-repeated="2"/>
          <table:table-cell table:style-name="ce57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GLÉCIO PAULINO SETUBAL DA CUNHA E SILVA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ANA ISABEL DE ALENCAR MOTA DIAS</text:p>
          </table:table-cell>
          <table:table-cell table:number-columns-repeated="2"/>
          <table:table-cell table:style-name="ce54" office:value-type="string">
            <text:p>PROMOTORA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FRANCISCO DE ASSIS RODRIGUES DE SANTIAGO JÚNIOR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SÉ SÉRVIO DE DEUS BARROS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ANTÔNIO DE MOURA JÚNIOR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JOSÉ HAMILTON BEZERRA LIMA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FERNANDO SOARES DE OLIVEIRA JÚNIOR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SILAS SERENO LOPES</text:p>
          </table:table-cell>
          <table:table-cell table:number-columns-repeated="2"/>
          <table:table-cell table:style-name="ce54" office:value-type="string">
            <text:p>PROMOTOR DE JUSTIÇA DE ENTRÂNCIA INTERMEDIÁRIA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RIVADÁVIO CLARO BARBOSA</text:p>
          </table:table-cell>
          <table:table-cell table:number-columns-repeated="2"/>
          <table:table-cell table:style-name="ce57" office:value-type="string">
            <text:p>POLICIAL RODOVIÁRIO FEDER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GERSON GOMES PEREIRA</text:p>
          </table:table-cell>
          <table:table-cell table:number-columns-repeated="2"/>
          <table:table-cell table:style-name="ce54" office:value-type="string">
            <text:p>PROMOTOR DE JUSTIÇA DE ENTRÂNCIA INICI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ASSUERO STEVENSON PEREIRA OLIVEIRA</text:p>
          </table:table-cell>
          <table:table-cell table:number-columns-repeated="2"/>
          <table:table-cell table:style-name="ce54" office:value-type="string">
            <text:p>PROMOTOR DE JUSTIÇA <text:s/>DE <text:s/>ENTRÂNCIA FINAL</text:p>
          </table:table-cell>
          <table:table-cell table:number-columns-repeated="1020"/>
        </table:table-row>
        <table:table-row table:style-name="ro20">
          <table:table-cell table:style-name="ce54" office:value-type="string">
            <text:p>EDGAR DOS SANTOS BANDEIRA FILHO</text:p>
          </table:table-cell>
          <table:table-cell table:number-columns-repeated="2"/>
          <table:table-cell table:style-name="ce54" office:value-type="string">
            <text:p>PROMOTOR DE JUSTIÇA SUBSTITUTO</text:p>
          </table:table-cell>
          <table:table-cell table:number-columns-repeated="1020"/>
        </table:table-row>
        <table:table-row table:style-name="ro20">
          <table:table-cell table:style-name="ce54"/>
          <table:table-cell table:number-columns-repeated="1023"/>
        </table:table-row>
        <table:table-row table:style-name="ro20">
          <table:table-cell table:style-name="ce54" office:value-type="string">
            <text:p>CLEANDRO ALVES DE MOURA</text:p>
          </table:table-cell>
          <table:table-cell table:number-columns-repeated="1023"/>
        </table:table-row>
        <table:table-row table:style-name="ro20">
          <table:table-cell table:style-name="ce54" office:value-type="string">
            <text:p>CLEANDRO ALVES DE MOURA</text:p>
          </table:table-cell>
          <table:table-cell table:number-columns-repeated="1023"/>
        </table:table-row>
        <table:table-row table:style-name="ro20">
          <table:table-cell table:style-name="ce54" office:value-type="string">
            <text:p>EDGAR DOS SANTOS BANDEIRA FILHO</text:p>
          </table:table-cell>
          <table:table-cell table:number-columns-repeated="1023"/>
        </table:table-row>
        <table:table-row table:style-name="ro20">
          <table:table-cell table:style-name="ce54" office:value-type="string">
            <text:p>CARMELINA MARIA MENDES DE MOURA</text:p>
          </table:table-cell>
          <table:table-cell table:number-columns-repeated="1023"/>
        </table:table-row>
        <table:table-row table:style-name="ro20">
          <table:table-cell table:style-name="ce54" office:value-type="string">
            <text:p>THIAGO DE ARAÚJO COSTA SOARES</text:p>
          </table:table-cell>
          <table:table-cell table:number-columns-repeated="1023"/>
        </table:table-row>
        <table:table-row table:style-name="ro20">
          <table:table-cell table:style-name="ce54" office:value-type="string">
            <text:p>RAFAEL CARDOSO COELHO</text:p>
          </table:table-cell>
          <table:table-cell table:number-columns-repeated="1023"/>
        </table:table-row>
        <table:table-row table:style-name="ro20">
          <table:table-cell table:style-name="ce54" office:value-type="string">
            <text:p>RAYSON RÔMULO COSTA E SILVA</text:p>
          </table:table-cell>
          <table:table-cell table:number-columns-repeated="1023"/>
        </table:table-row>
        <table:table-row table:style-name="ro20">
          <table:table-cell table:style-name="ce54" office:value-type="string">
            <text:p>ARISTIDES <text:s/>SILVA PINHEIRO</text:p>
          </table:table-cell>
          <table:table-cell table:number-columns-repeated="1023"/>
        </table:table-row>
        <table:table-row table:style-name="ro20">
          <table:table-cell table:style-name="ce54" office:value-type="string">
            <text:p>ASSUERO STEVENSON PEREIRA OLIVEIRA</text:p>
          </table:table-cell>
          <table:table-cell table:number-columns-repeated="1023"/>
        </table:table-row>
        <table:table-row table:style-name="ro19" table:number-rows-repeated="1048467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DIARIAS_E_PASSAGENS_JULHO_17.$A$1" table:cell-range-address="DIARIAS_E_PASSAGENS_JULHO_17.$A$7:DIARIAS_E_PASSAGENS_JULHO_17.$I$316"/>
        <table:named-range table:name="Excel_BuiltIn_Print_Area_1" table:base-cell-address="$DIARIAS_E_PASSAGENS_JULHO_17.$A$1" table:cell-range-address="DIARIAS_E_PASSAGENS_JULHO_17.$A$1:DIARIAS_E_PASSAGENS_JULHO_17.$I$3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Calibri3" svg:font-family="Calibri3"/>
    <style:font-face style:name="Franklin Gothic Medium" svg:font-family="'Franklin Gothic Medium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R$ </number:text>
      <number:number number:decimal-places="2" number:min-integer-digits="1" number:grouping="true"/>
      <number:text> </number:text>
    </number:number-style>
    <number:number-style style:name="N112P1" style:volatile="true">
      <number:text>-R$ </number:text>
      <number:number number:decimal-places="2" number:min-integer-digits="1" number:grouping="true"/>
      <number:text> </number:text>
    </number:number-style>
    <number:number-style style:name="N112P2" style:volatile="true">
      <number:text> R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3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1" number:min-integer-digits="1"/>
    </number:number-style>
    <number:number-style style:name="N109">
      <number:text> R$ </number:text>
      <number:number number:decimal-places="2" number:min-integer-digits="1" number:grouping="true"/>
      <number:text> </number:text>
    </number:number-style>
    <number:number-style style:name="N110">
      <number:text>-R$ </number:text>
      <number:number number:decimal-places="2" number:min-integer-digits="1" number:grouping="true"/>
      <number:text> </number:text>
    </number:number-style>
    <number:number-style style:name="N111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2">
      <style:table-cell-properties fo:background-color="transparent" style:vertical-align="automatic"/>
    </style:style>
    <style:style style:name="Moeda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2cm" fo:margin-right="0.6cm" style:print-page-order="ltr" style:first-page-number="continue" style:scale-to="13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8:19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8-15T18:19:42.58</dc:date>
    <meta:print-date>2017-03-10T14:34:13Z</meta:print-date>
    <meta:editing-cycles>1853</meta:editing-cycles>
    <meta:editing-duration>PT5H13M4S</meta:editing-duration>
    <meta:document-statistic meta:table-count="2" meta:cell-count="1208" meta:object-count="0"/>
  </office:meta>
</office:document-meta>
</file>